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asting oppw vermestende stof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vermestende stoffen, 1990-20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e belasting stikstof</text:p>
          </table:table-cell>
          <table:table-cell office:value="147" office:value-type="float"/>
          <table:table-cell office:value="158" office:value-type="float"/>
          <table:table-cell office:value="147" office:value-type="float"/>
          <table:table-cell office:value="95.6" office:value-type="float"/>
          <table:table-cell office:value="93.2" office:value-type="float"/>
          <table:table-cell office:value="91.9" office:value-type="float"/>
        </table:table-row>
        <table:table-row>
          <table:table-cell office:value-type="string">
            <text:p>Industrie</text:p>
          </table:table-cell>
          <table:table-cell office:value="12.5" office:value-type="float"/>
          <table:table-cell office:value="6.23" office:value-type="float"/>
          <table:table-cell office:value="4.3" office:value-type="float"/>
          <table:table-cell office:value="3.4" office:value-type="float"/>
          <table:table-cell office:value="2.17" office:value-type="float"/>
          <table:table-cell office:value="2.26" office:value-type="float"/>
        </table:table-row>
        <table:table-row>
          <table:table-cell office:value-type="string">
            <text:p>Huishoudens</text:p>
          </table:table-cell>
          <table:table-cell office:value="1.88" office:value-type="float"/>
          <table:table-cell office:value="1.42" office:value-type="float"/>
          <table:table-cell office:value="1.07" office:value-type="float"/>
          <table:table-cell office:value="0.687" office:value-type="float"/>
          <table:table-cell office:value="0.31" office:value-type="float"/>
          <table:table-cell office:value="0.307" office:value-type="float"/>
        </table:table-row>
        <table:table-row>
          <table:table-cell office:value-type="string">
            <text:p>Landbouw en uit- en afspoeling 1)</text:p>
          </table:table-cell>
          <table:table-cell office:value="65.6" office:value-type="float"/>
          <table:table-cell office:value="91.6" office:value-type="float"/>
          <table:table-cell office:value="94" office:value-type="float"/>
          <table:table-cell office:value="52.1" office:value-type="float"/>
          <table:table-cell office:value="57.9" office:value-type="float"/>
          <table:table-cell office:value="57.9" office:value-type="float"/>
        </table:table-row>
        <table:table-row>
          <table:table-cell office:value-type="string">
            <text:p>Atmosferische depositie 2)</text:p>
          </table:table-cell>
          <table:table-cell office:value="24" office:value-type="float"/>
          <table:table-cell office:value="19.6" office:value-type="float"/>
          <table:table-cell office:value="16.9" office:value-type="float"/>
          <table:table-cell office:value="15.8" office:value-type="float"/>
          <table:table-cell office:value="14.7" office:value-type="float"/>
          <table:table-cell office:value="14.6" office:value-type="float"/>
        </table:table-row>
        <table:table-row>
          <table:table-cell office:value-type="string">
            <text:p>Riolering en waterzuivering</text:p>
          </table:table-cell>
          <table:table-cell office:value="42.8" office:value-type="float"/>
          <table:table-cell office:value="38.5" office:value-type="float"/>
          <table:table-cell office:value="30.4" office:value-type="float"/>
          <table:table-cell office:value="23.1" office:value-type="float"/>
          <table:table-cell office:value="17.8" office:value-type="float"/>
          <table:table-cell office:value="16.4" office:value-type="float"/>
        </table:table-row>
        <table:table-row>
          <table:table-cell office:value-type="string">
            <text:p>Overig3)</text:p>
          </table:table-cell>
          <table:table-cell office:value="0.355" office:value-type="float"/>
          <table:table-cell office:value="0.403" office:value-type="float"/>
          <table:table-cell office:value="0.309" office:value-type="float"/>
          <table:table-cell office:value="0.513" office:value-type="float"/>
          <table:table-cell office:value="0.257" office:value-type="float"/>
          <table:table-cell office:value="0.4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e belasting fosfor</text:p>
          </table:table-cell>
          <table:table-cell office:value="21.9" office:value-type="float"/>
          <table:table-cell office:value="12.4" office:value-type="float"/>
          <table:table-cell office:value="10.69" office:value-type="float"/>
          <table:table-cell office:value="7.09" office:value-type="float"/>
          <table:table-cell office:value="6.88" office:value-type="float"/>
          <table:table-cell office:value="6.79" office:value-type="float"/>
        </table:table-row>
        <table:table-row>
          <table:table-cell office:value-type="string">
            <text:p>Industrie</text:p>
          </table:table-cell>
          <table:table-cell office:value="11" office:value-type="float"/>
          <table:table-cell office:value="3.47" office:value-type="float"/>
          <table:table-cell office:value="1.84" office:value-type="float"/>
          <table:table-cell office:value="0.34" office:value-type="float"/>
          <table:table-cell office:value="0.229" office:value-type="float"/>
          <table:table-cell office:value="0.233" office:value-type="float"/>
        </table:table-row>
        <table:table-row>
          <table:table-cell office:value-type="string">
            <text:p>Huishoudens</text:p>
          </table:table-cell>
          <table:table-cell office:value="0.289" office:value-type="float"/>
          <table:table-cell office:value="0.229" office:value-type="float"/>
          <table:table-cell office:value="0.184" office:value-type="float"/>
          <table:table-cell office:value="0.125" office:value-type="float"/>
          <table:table-cell office:value="0.0539" office:value-type="float"/>
          <table:table-cell office:value="0.0533" office:value-type="float"/>
        </table:table-row>
        <table:table-row>
          <table:table-cell office:value-type="string">
            <text:p>Landbouw en uit- en afspoeling 1)</text:p>
          </table:table-cell>
          <table:table-cell office:value="4.08" office:value-type="float"/>
          <table:table-cell office:value="4.89" office:value-type="float"/>
          <table:table-cell office:value="5.7" office:value-type="float"/>
          <table:table-cell office:value="3.87" office:value-type="float"/>
          <table:table-cell office:value="4.29" office:value-type="float"/>
          <table:table-cell office:value="4.29" office:value-type="float"/>
        </table:table-row>
        <table:table-row>
          <table:table-cell office:value-type="string">
            <text:p>Riolering en waterzuivering</text:p>
          </table:table-cell>
          <table:table-cell office:value="6.58" office:value-type="float"/>
          <table:table-cell office:value="3.72" office:value-type="float"/>
          <table:table-cell office:value="2.95" office:value-type="float"/>
          <table:table-cell office:value="2.73" office:value-type="float"/>
          <table:table-cell office:value="2.29" office:value-type="float"/>
          <table:table-cell office:value="2.19" office:value-type="float"/>
        </table:table-row>
        <table:table-row>
          <table:table-cell office:value-type="string">
            <text:p>Overig 3)</text:p>
          </table:table-cell>
          <table:table-cell office:value="0.0163" office:value-type="float"/>
          <table:table-cell office:value="0.0982" office:value-type="float"/>
          <table:table-cell office:value="0.0188" office:value-type="float"/>
          <table:table-cell office:value="0.0307" office:value-type="float"/>
          <table:table-cell office:value="0.0142" office:value-type="float"/>
          <table:table-cell office:value="0.01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clusief de af- en uitspoeling van natuurgrond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depositie op de Noordze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Onder 'Overig' vallen de sectoren Energievoorziening, Verkeer en vervoer, Bouw en handel, diensten en overheid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ug1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9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24.156623</meta:creation-date>
    <dc:date>2023-04-11T18:10:24.1626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