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w vermestende stof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door vermestende stoffen, 1990-2009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stikstof</text:p>
          </table:table-cell>
          <table:table-cell office:value="142.6184159142" office:value-type="float"/>
          <table:table-cell office:value="153.9238926038" office:value-type="float"/>
          <table:table-cell office:value="138.09675003792" office:value-type="float"/>
          <table:table-cell office:value="87.99438687616599" office:value-type="float"/>
          <table:table-cell office:value="92.061299076" office:value-type="float"/>
          <table:table-cell office:value="89.7334076611" office:value-type="float"/>
        </table:table-row>
        <table:table-row>
          <table:table-cell office:value-type="string">
            <text:p>Industrie</text:p>
          </table:table-cell>
          <table:table-cell office:value="12.495541" office:value-type="float"/>
          <table:table-cell office:value="6.232624768" office:value-type="float"/>
          <table:table-cell office:value="4.30346835182" office:value-type="float"/>
          <table:table-cell office:value="3.3963093146000003" office:value-type="float"/>
          <table:table-cell office:value="3.2981592389000003" office:value-type="float"/>
          <table:table-cell office:value="2.7303416335" office:value-type="float"/>
        </table:table-row>
        <table:table-row>
          <table:table-cell office:value-type="string">
            <text:p>Huishoudens</text:p>
          </table:table-cell>
          <table:table-cell office:value="1.87552168" office:value-type="float"/>
          <table:table-cell office:value="1.416236413" office:value-type="float"/>
          <table:table-cell office:value="1.066051805" office:value-type="float"/>
          <table:table-cell office:value="0.6874769205" office:value-type="float"/>
          <table:table-cell office:value="0.2999827203" office:value-type="float"/>
          <table:table-cell office:value="0.2510306827" office:value-type="float"/>
        </table:table-row>
        <table:table-row>
          <table:table-cell office:value-type="string">
            <text:p>Landbouw en uit- en afspoeling 1)</text:p>
          </table:table-cell>
          <table:table-cell office:value="61.072720000000004" office:value-type="float"/>
          <table:table-cell office:value="87.702937" office:value-type="float"/>
          <table:table-cell office:value="85.0743613" office:value-type="float"/>
          <table:table-cell office:value="44.962847009166" office:value-type="float"/>
          <table:table-cell office:value="55.63494600000001" office:value-type="float"/>
          <table:table-cell office:value="55.640485" office:value-type="float"/>
        </table:table-row>
        <table:table-row>
          <table:table-cell office:value-type="string">
            <text:p>Atmosferische depositie 2)</text:p>
          </table:table-cell>
          <table:table-cell office:value="24.05797503" office:value-type="float"/>
          <table:table-cell office:value="19.63035712" office:value-type="float"/>
          <table:table-cell office:value="16.90049836" office:value-type="float"/>
          <table:table-cell office:value="15.363700530000001" office:value-type="float"/>
          <table:table-cell office:value="14.61293056" office:value-type="float"/>
          <table:table-cell office:value="14.357604760000001" office:value-type="float"/>
        </table:table-row>
        <table:table-row>
          <table:table-cell office:value-type="string">
            <text:p>Riolering en waterzuivering</text:p>
          </table:table-cell>
          <table:table-cell office:value="42.761699712" office:value-type="float"/>
          <table:table-cell office:value="38.538394453" office:value-type="float"/>
          <table:table-cell office:value="30.443660441" office:value-type="float"/>
          <table:table-cell office:value="23.070692826" office:value-type="float"/>
          <table:table-cell office:value="18.078272739" office:value-type="float"/>
          <table:table-cell office:value="16.433475055" office:value-type="float"/>
        </table:table-row>
        <table:table-row>
          <table:table-cell office:value-type="string">
            <text:p>Overig3)</text:p>
          </table:table-cell>
          <table:table-cell office:value="0.3549584922" office:value-type="float"/>
          <table:table-cell office:value="0.40334284979999996" office:value-type="float"/>
          <table:table-cell office:value="0.3087097801" office:value-type="float"/>
          <table:table-cell office:value="0.5133602758999999" office:value-type="float"/>
          <table:table-cell office:value="0.1370078178" office:value-type="float"/>
          <table:table-cell office:value="0.320470529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le belasting fosfor</text:p>
          </table:table-cell>
          <table:table-cell office:value="21.11236200692" office:value-type="float"/>
          <table:table-cell office:value="11.62430539871" office:value-type="float"/>
          <table:table-cell office:value="9.40293202829" office:value-type="float"/>
          <table:table-cell office:value="6.358845156980999" office:value-type="float"/>
          <table:table-cell office:value="6.60443259039" office:value-type="float"/>
          <table:table-cell office:value="6.2315311944200005" office:value-type="float"/>
        </table:table-row>
        <table:table-row>
          <table:table-cell office:value-type="string">
            <text:p>Industrie</text:p>
          </table:table-cell>
          <table:table-cell office:value="10.976965700000001" office:value-type="float"/>
          <table:table-cell office:value="3.466855548" office:value-type="float"/>
          <table:table-cell office:value="1.83947156" office:value-type="float"/>
          <table:table-cell office:value="0.33962143029999997" office:value-type="float"/>
          <table:table-cell office:value="0.2618324025" office:value-type="float"/>
          <table:table-cell office:value="0.226968165" office:value-type="float"/>
        </table:table-row>
        <table:table-row>
          <table:table-cell office:value-type="string">
            <text:p>Huishoudens</text:p>
          </table:table-cell>
          <table:table-cell office:value="0.2892698552" office:value-type="float"/>
          <table:table-cell office:value="0.22860322149999998" office:value-type="float"/>
          <table:table-cell office:value="0.1838605989" office:value-type="float"/>
          <table:table-cell office:value="0.12450140189" office:value-type="float"/>
          <table:table-cell office:value="0.05303181843" office:value-type="float"/>
          <table:table-cell office:value="0.04404984368" office:value-type="float"/>
        </table:table-row>
        <table:table-row>
          <table:table-cell office:value-type="string">
            <text:p>Landbouw en uit- en afspoeling 1)</text:p>
          </table:table-cell>
          <table:table-cell office:value="3.249024" office:value-type="float"/>
          <table:table-cell office:value="4.11048338" office:value-type="float"/>
          <table:table-cell office:value="4.415652" office:value-type="float"/>
          <table:table-cell office:value="3.136249" office:value-type="float"/>
          <table:table-cell office:value="3.571249" office:value-type="float"/>
          <table:table-cell office:value="3.571174" office:value-type="float"/>
        </table:table-row>
        <table:table-row>
          <table:table-cell office:value-type="string">
            <text:p>Riolering en waterzuivering</text:p>
          </table:table-cell>
          <table:table-cell office:value="6.5808423715" office:value-type="float"/>
          <table:table-cell office:value="3.7201695676999997" office:value-type="float"/>
          <table:table-cell office:value="2.9451893244" office:value-type="float"/>
          <table:table-cell office:value="2.7277947049" office:value-type="float"/>
          <table:table-cell office:value="2.61503363553" office:value-type="float"/>
          <table:table-cell office:value="2.36969277789" office:value-type="float"/>
        </table:table-row>
        <table:table-row>
          <table:table-cell office:value-type="string">
            <text:p>Overig 3)</text:p>
          </table:table-cell>
          <table:table-cell office:value="0.01626008022" office:value-type="float"/>
          <table:table-cell office:value="0.09819368151" office:value-type="float"/>
          <table:table-cell office:value="0.018758544989999997" office:value-type="float"/>
          <table:table-cell office:value="0.030678619890999997" office:value-type="float"/>
          <table:table-cell office:value="0.10328573393000001" office:value-type="float"/>
          <table:table-cell office:value="0.0196464078500000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de af- en uitspoeling van natuurgrond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Exclusief depositie op de Noordze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Onder 'Overig' vallen de sectoren Energievoorziening, Verkeer en vervoer, Bouw en handel, diensten en overheid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1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0.477818</meta:creation-date>
    <dc:date>2023-04-11T18:03:40.4838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