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Standaard_Blad1" style:data-style-name="N0">
      <style:table-cell-properties style:vertical-align="automatic" fo:background-color="transparent"/>
    </style:style>
    <style:style style:name="ce4" style:family="table-cell" style:parent-style-name="Procent" style:data-style-name="N13"/>
    <style:style style:name="ce5" style:family="table-cell" style:parent-style-name="Standaard_Blad1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fo:font-size="9pt" style:font-size-asian="9pt" style:font-size-complex="9pt"/>
    </style:style>
    <style:style style:name="ce9" style:family="table-cell" style:parent-style-name="Standaard_Blad1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Blad1" style:data-style-name="N0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9pt" style:font-size-asian="9pt" style:font-size-complex="9pt"/>
    </style:style>
    <style:style style:name="ce13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14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17" style:family="table-cell" style:parent-style-name="Standaard_Blad1" style:data-style-name="N0">
      <style:table-cell-properties style:vertical-align="automatic" fo:background-color="transparent"/>
    </style:style>
    <style:style style:name="ce18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3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9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5">
            <text:p>Belasting van het oppervlaktewater door vermestende stoffen, 1990-2019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8" table:style-name="ce7"/>
          <table:table-cell table:number-columns-repeated="16375" table:style-name="ce1"/>
        </table:table-row>
        <table:table-row table:style-name="ro3">
          <table:table-cell table:style-name="ce8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5" table:style-name="ce8">
            <text:p>2005</text:p>
          </table:table-cell>
          <table:table-cell office:value-type="float" office:value="2010" table:style-name="ce8">
            <text:p>2010</text:p>
          </table:table-cell>
          <table:table-cell office:value-type="float" office:value="2015" table:style-name="ce8">
            <text:p>2015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9"/>
          <table:table-cell table:number-columns-repeated="16375" table:style-name="ce1"/>
        </table:table-row>
        <table:table-row table:style-name="ro4">
          <table:table-cell table:style-name="ce9"/>
          <table:table-cell office:value-type="string" table:style-name="ce10">
            <text:p>mln kg</text:p>
          </table:table-cell>
          <table:table-cell table:style-name="ce10"/>
          <table:table-cell table:number-columns-repeated="6" table:style-name="ce9"/>
          <table:table-cell table:number-columns-repeated="16375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Totale belasting stikstof</text:p>
          </table:table-cell>
          <table:table-cell office:value-type="float" office:value="152" table:formula="of:=ROUND(['file:///E:/Algemeen/CBS%20pubs/Milieucompendium/MC2021/Wateremissies/0192_001g_clo_21_nl.xlsx'#Qry_MNC_0192_gelinkt.S22];['file:///E:/Algemeen/CBS%20pubs/Milieucompendium/MC2021/Wateremissies/0192_001g_clo_21_nl.xlsx'#Qry_MNC_0192_gelinkt.AB22])" table:style-name="ce2">
            <text:p>152</text:p>
          </table:table-cell>
          <table:table-cell office:value-type="float" office:value="154" table:formula="of:=ROUND(['file:///E:/Algemeen/CBS%20pubs/Milieucompendium/MC2021/Wateremissies/0192_001g_clo_21_nl.xlsx'#Qry_MNC_0192_gelinkt.T22];['file:///E:/Algemeen/CBS%20pubs/Milieucompendium/MC2021/Wateremissies/0192_001g_clo_21_nl.xlsx'#Qry_MNC_0192_gelinkt.AC22])" table:style-name="ce2">
            <text:p>154</text:p>
          </table:table-cell>
          <table:table-cell office:value-type="float" office:value="150" table:formula="of:=ROUND(['file:///E:/Algemeen/CBS%20pubs/Milieucompendium/MC2021/Wateremissies/0192_001g_clo_21_nl.xlsx'#Qry_MNC_0192_gelinkt.U22];['file:///E:/Algemeen/CBS%20pubs/Milieucompendium/MC2021/Wateremissies/0192_001g_clo_21_nl.xlsx'#Qry_MNC_0192_gelinkt.AD22])" table:style-name="ce2">
            <text:p>150</text:p>
          </table:table-cell>
          <table:table-cell office:value-type="float" office:value="91.7" table:formula="of:=ROUND(['file:///E:/Algemeen/CBS%20pubs/Milieucompendium/MC2021/Wateremissies/0192_001g_clo_21_nl.xlsx'#Qry_MNC_0192_gelinkt.V22];['file:///E:/Algemeen/CBS%20pubs/Milieucompendium/MC2021/Wateremissies/0192_001g_clo_21_nl.xlsx'#Qry_MNC_0192_gelinkt.AE22])" table:style-name="ce2">
            <text:p>91,7</text:p>
          </table:table-cell>
          <table:table-cell office:value-type="float" office:value="87.9" table:formula="of:=ROUND(['file:///E:/Algemeen/CBS%20pubs/Milieucompendium/MC2021/Wateremissies/0192_001g_clo_21_nl.xlsx'#Qry_MNC_0192_gelinkt.W22];['file:///E:/Algemeen/CBS%20pubs/Milieucompendium/MC2021/Wateremissies/0192_001g_clo_21_nl.xlsx'#Qry_MNC_0192_gelinkt.AF22])" table:style-name="ce2">
            <text:p>87,9</text:p>
          </table:table-cell>
          <table:table-cell office:value-type="float" office:value="92.7" table:formula="of:=ROUND(['file:///E:/Algemeen/CBS%20pubs/Milieucompendium/MC2021/Wateremissies/0192_001g_clo_21_nl.xlsx'#Qry_MNC_0192_gelinkt.X22];['file:///E:/Algemeen/CBS%20pubs/Milieucompendium/MC2021/Wateremissies/0192_001g_clo_21_nl.xlsx'#Qry_MNC_0192_gelinkt.AG22])" table:style-name="ce2">
            <text:p>92,7</text:p>
          </table:table-cell>
          <table:table-cell office:value-type="float" office:value="69.099999999999994" table:formula="of:=ROUND(['file:///E:/Algemeen/CBS%20pubs/Milieucompendium/MC2021/Wateremissies/0192_001g_clo_21_nl.xlsx'#Qry_MNC_0192_gelinkt.Y22];['file:///E:/Algemeen/CBS%20pubs/Milieucompendium/MC2021/Wateremissies/0192_001g_clo_21_nl.xlsx'#Qry_MNC_0192_gelinkt.AH22])" table:style-name="ce2">
            <text:p>69,1</text:p>
          </table:table-cell>
          <table:table-cell office:value-type="float" office:value="78.599999999999994" table:formula="of:=ROUND(['file:///E:/Algemeen/CBS%20pubs/Milieucompendium/MC2021/Wateremissies/0192_001g_clo_21_nl.xlsx'#Qry_MNC_0192_gelinkt.Z22];['file:///E:/Algemeen/CBS%20pubs/Milieucompendium/MC2021/Wateremissies/0192_001g_clo_21_nl.xlsx'#Qry_MNC_0192_gelinkt.AI22])" table:style-name="ce2">
            <text:p>78,6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12.5" table:formula="of:=ROUND(['file:///E:/Algemeen/CBS%20pubs/Milieucompendium/MC2021/Wateremissies/0192_001g_clo_21_nl.xlsx'#Qry_MNC_0192_gelinkt.S15];['file:///E:/Algemeen/CBS%20pubs/Milieucompendium/MC2021/Wateremissies/0192_001g_clo_21_nl.xlsx'#Qry_MNC_0192_gelinkt.AB15])" table:style-name="ce2">
            <text:p>12,5</text:p>
          </table:table-cell>
          <table:table-cell office:value-type="float" office:value="6.23" table:formula="of:=ROUND(['file:///E:/Algemeen/CBS%20pubs/Milieucompendium/MC2021/Wateremissies/0192_001g_clo_21_nl.xlsx'#Qry_MNC_0192_gelinkt.T15];['file:///E:/Algemeen/CBS%20pubs/Milieucompendium/MC2021/Wateremissies/0192_001g_clo_21_nl.xlsx'#Qry_MNC_0192_gelinkt.AC15])" table:style-name="ce2">
            <text:p>6,23</text:p>
          </table:table-cell>
          <table:table-cell office:value-type="float" office:value="4.3" table:formula="of:=ROUND(['file:///E:/Algemeen/CBS%20pubs/Milieucompendium/MC2021/Wateremissies/0192_001g_clo_21_nl.xlsx'#Qry_MNC_0192_gelinkt.U15];['file:///E:/Algemeen/CBS%20pubs/Milieucompendium/MC2021/Wateremissies/0192_001g_clo_21_nl.xlsx'#Qry_MNC_0192_gelinkt.AD15])" table:style-name="ce2">
            <text:p>4,3</text:p>
          </table:table-cell>
          <table:table-cell office:value-type="float" office:value="3.4" table:formula="of:=ROUND(['file:///E:/Algemeen/CBS%20pubs/Milieucompendium/MC2021/Wateremissies/0192_001g_clo_21_nl.xlsx'#Qry_MNC_0192_gelinkt.V15];['file:///E:/Algemeen/CBS%20pubs/Milieucompendium/MC2021/Wateremissies/0192_001g_clo_21_nl.xlsx'#Qry_MNC_0192_gelinkt.AE15])" table:style-name="ce2">
            <text:p>3,4</text:p>
          </table:table-cell>
          <table:table-cell office:value-type="float" office:value="2.17" table:formula="of:=ROUND(['file:///E:/Algemeen/CBS%20pubs/Milieucompendium/MC2021/Wateremissies/0192_001g_clo_21_nl.xlsx'#Qry_MNC_0192_gelinkt.W15];['file:///E:/Algemeen/CBS%20pubs/Milieucompendium/MC2021/Wateremissies/0192_001g_clo_21_nl.xlsx'#Qry_MNC_0192_gelinkt.AF15])" table:style-name="ce2">
            <text:p>2,17</text:p>
          </table:table-cell>
          <table:table-cell office:value-type="float" office:value="2.1800000000000002" table:formula="of:=ROUND(['file:///E:/Algemeen/CBS%20pubs/Milieucompendium/MC2021/Wateremissies/0192_001g_clo_21_nl.xlsx'#Qry_MNC_0192_gelinkt.X15];['file:///E:/Algemeen/CBS%20pubs/Milieucompendium/MC2021/Wateremissies/0192_001g_clo_21_nl.xlsx'#Qry_MNC_0192_gelinkt.AG15])" table:style-name="ce2">
            <text:p>2,18</text:p>
          </table:table-cell>
          <table:table-cell office:value-type="float" office:value="2.12" table:formula="of:=ROUND(['file:///E:/Algemeen/CBS%20pubs/Milieucompendium/MC2021/Wateremissies/0192_001g_clo_21_nl.xlsx'#Qry_MNC_0192_gelinkt.Y15];['file:///E:/Algemeen/CBS%20pubs/Milieucompendium/MC2021/Wateremissies/0192_001g_clo_21_nl.xlsx'#Qry_MNC_0192_gelinkt.AH15])" table:style-name="ce2">
            <text:p>2,12</text:p>
          </table:table-cell>
          <table:table-cell office:value-type="float" office:value="2.0699999999999998" table:formula="of:=ROUND(['file:///E:/Algemeen/CBS%20pubs/Milieucompendium/MC2021/Wateremissies/0192_001g_clo_21_nl.xlsx'#Qry_MNC_0192_gelinkt.Z15];['file:///E:/Algemeen/CBS%20pubs/Milieucompendium/MC2021/Wateremissies/0192_001g_clo_21_nl.xlsx'#Qry_MNC_0192_gelinkt.AI15])" table:style-name="ce2">
            <text:p>2,0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Consumenten</text:p>
          </table:table-cell>
          <table:table-cell office:value-type="float" office:value="1.8" table:formula="of:=ROUND(['file:///E:/Algemeen/CBS%20pubs/Milieucompendium/MC2021/Wateremissies/0192_001g_clo_21_nl.xlsx'#Qry_MNC_0192_gelinkt.S16];['file:///E:/Algemeen/CBS%20pubs/Milieucompendium/MC2021/Wateremissies/0192_001g_clo_21_nl.xlsx'#Qry_MNC_0192_gelinkt.AB16])" table:style-name="ce2">
            <text:p>1,8</text:p>
          </table:table-cell>
          <table:table-cell office:value-type="float" office:value="1.38" table:formula="of:=ROUND(['file:///E:/Algemeen/CBS%20pubs/Milieucompendium/MC2021/Wateremissies/0192_001g_clo_21_nl.xlsx'#Qry_MNC_0192_gelinkt.T16];['file:///E:/Algemeen/CBS%20pubs/Milieucompendium/MC2021/Wateremissies/0192_001g_clo_21_nl.xlsx'#Qry_MNC_0192_gelinkt.AC16])" table:style-name="ce2">
            <text:p>1,38</text:p>
          </table:table-cell>
          <table:table-cell office:value-type="float" office:value="1.05" table:formula="of:=ROUND(['file:///E:/Algemeen/CBS%20pubs/Milieucompendium/MC2021/Wateremissies/0192_001g_clo_21_nl.xlsx'#Qry_MNC_0192_gelinkt.U16];['file:///E:/Algemeen/CBS%20pubs/Milieucompendium/MC2021/Wateremissies/0192_001g_clo_21_nl.xlsx'#Qry_MNC_0192_gelinkt.AD16])" table:style-name="ce2">
            <text:p>1,05</text:p>
          </table:table-cell>
          <table:table-cell office:value-type="float" office:value="0.76500000000000001" table:formula="of:=ROUND(['file:///E:/Algemeen/CBS%20pubs/Milieucompendium/MC2021/Wateremissies/0192_001g_clo_21_nl.xlsx'#Qry_MNC_0192_gelinkt.V16];['file:///E:/Algemeen/CBS%20pubs/Milieucompendium/MC2021/Wateremissies/0192_001g_clo_21_nl.xlsx'#Qry_MNC_0192_gelinkt.AE16])" table:style-name="ce2">
            <text:p>0,765</text:p>
          </table:table-cell>
          <table:table-cell office:value-type="float" office:value="0.51500000000000001" table:formula="of:=ROUND(['file:///E:/Algemeen/CBS%20pubs/Milieucompendium/MC2021/Wateremissies/0192_001g_clo_21_nl.xlsx'#Qry_MNC_0192_gelinkt.W16];['file:///E:/Algemeen/CBS%20pubs/Milieucompendium/MC2021/Wateremissies/0192_001g_clo_21_nl.xlsx'#Qry_MNC_0192_gelinkt.AF16])" table:style-name="ce2">
            <text:p>0,515</text:p>
          </table:table-cell>
          <table:table-cell office:value-type="float" office:value="0.36399999999999999" table:formula="of:=ROUND(['file:///E:/Algemeen/CBS%20pubs/Milieucompendium/MC2021/Wateremissies/0192_001g_clo_21_nl.xlsx'#Qry_MNC_0192_gelinkt.X16];['file:///E:/Algemeen/CBS%20pubs/Milieucompendium/MC2021/Wateremissies/0192_001g_clo_21_nl.xlsx'#Qry_MNC_0192_gelinkt.AG16])" table:style-name="ce2">
            <text:p>0,364</text:p>
          </table:table-cell>
          <table:table-cell office:value-type="float" office:value="0.28199999999999997" table:formula="of:=ROUND(['file:///E:/Algemeen/CBS%20pubs/Milieucompendium/MC2021/Wateremissies/0192_001g_clo_21_nl.xlsx'#Qry_MNC_0192_gelinkt.Y16];['file:///E:/Algemeen/CBS%20pubs/Milieucompendium/MC2021/Wateremissies/0192_001g_clo_21_nl.xlsx'#Qry_MNC_0192_gelinkt.AH16])" table:style-name="ce2">
            <text:p>0,282</text:p>
          </table:table-cell>
          <table:table-cell office:value-type="float" office:value="0.28299999999999997" table:formula="of:=ROUND(['file:///E:/Algemeen/CBS%20pubs/Milieucompendium/MC2021/Wateremissies/0192_001g_clo_21_nl.xlsx'#Qry_MNC_0192_gelinkt.Z16];['file:///E:/Algemeen/CBS%20pubs/Milieucompendium/MC2021/Wateremissies/0192_001g_clo_21_nl.xlsx'#Qry_MNC_0192_gelinkt.AI16])" table:style-name="ce2">
            <text:p>0,283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Overige sectoren<text:span text:style-name="T1">1)</text:span></text:p>
          </table:table-cell>
          <table:table-cell office:value-type="float" office:value="0.35499999999999998" table:formula="of:=ROUND(['file:///E:/Algemeen/CBS%20pubs/Milieucompendium/MC2021/Wateremissies/0192_001g_clo_21_nl.xlsx'#Qry_MNC_0192_gelinkt.S17];['file:///E:/Algemeen/CBS%20pubs/Milieucompendium/MC2021/Wateremissies/0192_001g_clo_21_nl.xlsx'#Qry_MNC_0192_gelinkt.AB17])" table:style-name="ce2">
            <text:p>0,355</text:p>
          </table:table-cell>
          <table:table-cell office:value-type="float" office:value="0.40300000000000002" table:formula="of:=ROUND(['file:///E:/Algemeen/CBS%20pubs/Milieucompendium/MC2021/Wateremissies/0192_001g_clo_21_nl.xlsx'#Qry_MNC_0192_gelinkt.T17];['file:///E:/Algemeen/CBS%20pubs/Milieucompendium/MC2021/Wateremissies/0192_001g_clo_21_nl.xlsx'#Qry_MNC_0192_gelinkt.AC17])" table:style-name="ce2">
            <text:p>0,403</text:p>
          </table:table-cell>
          <table:table-cell office:value-type="float" office:value="0.309" table:formula="of:=ROUND(['file:///E:/Algemeen/CBS%20pubs/Milieucompendium/MC2021/Wateremissies/0192_001g_clo_21_nl.xlsx'#Qry_MNC_0192_gelinkt.U17];['file:///E:/Algemeen/CBS%20pubs/Milieucompendium/MC2021/Wateremissies/0192_001g_clo_21_nl.xlsx'#Qry_MNC_0192_gelinkt.AD17])" table:style-name="ce2">
            <text:p>0,309</text:p>
          </table:table-cell>
          <table:table-cell office:value-type="float" office:value="0.51300000000000001" table:formula="of:=ROUND(['file:///E:/Algemeen/CBS%20pubs/Milieucompendium/MC2021/Wateremissies/0192_001g_clo_21_nl.xlsx'#Qry_MNC_0192_gelinkt.V17];['file:///E:/Algemeen/CBS%20pubs/Milieucompendium/MC2021/Wateremissies/0192_001g_clo_21_nl.xlsx'#Qry_MNC_0192_gelinkt.AE17])" table:style-name="ce2">
            <text:p>0,513</text:p>
          </table:table-cell>
          <table:table-cell office:value-type="float" office:value="0.25700000000000001" table:formula="of:=ROUND(['file:///E:/Algemeen/CBS%20pubs/Milieucompendium/MC2021/Wateremissies/0192_001g_clo_21_nl.xlsx'#Qry_MNC_0192_gelinkt.W17];['file:///E:/Algemeen/CBS%20pubs/Milieucompendium/MC2021/Wateremissies/0192_001g_clo_21_nl.xlsx'#Qry_MNC_0192_gelinkt.AF17])" table:style-name="ce2">
            <text:p>0,257</text:p>
          </table:table-cell>
          <table:table-cell office:value-type="float" office:value="0.154" table:formula="of:=ROUND(['file:///E:/Algemeen/CBS%20pubs/Milieucompendium/MC2021/Wateremissies/0192_001g_clo_21_nl.xlsx'#Qry_MNC_0192_gelinkt.X17];['file:///E:/Algemeen/CBS%20pubs/Milieucompendium/MC2021/Wateremissies/0192_001g_clo_21_nl.xlsx'#Qry_MNC_0192_gelinkt.AG17])" table:style-name="ce2">
            <text:p>0,154</text:p>
          </table:table-cell>
          <table:table-cell office:value-type="float" office:value="0.27700000000000002" table:formula="of:=ROUND(['file:///E:/Algemeen/CBS%20pubs/Milieucompendium/MC2021/Wateremissies/0192_001g_clo_21_nl.xlsx'#Qry_MNC_0192_gelinkt.Y17];['file:///E:/Algemeen/CBS%20pubs/Milieucompendium/MC2021/Wateremissies/0192_001g_clo_21_nl.xlsx'#Qry_MNC_0192_gelinkt.AH17])" table:style-name="ce2">
            <text:p>0,277</text:p>
          </table:table-cell>
          <table:table-cell office:value-type="float" office:value="0.19" table:formula="of:=ROUND(['file:///E:/Algemeen/CBS%20pubs/Milieucompendium/MC2021/Wateremissies/0192_001g_clo_21_nl.xlsx'#Qry_MNC_0192_gelinkt.Z17];['file:///E:/Algemeen/CBS%20pubs/Milieucompendium/MC2021/Wateremissies/0192_001g_clo_21_nl.xlsx'#Qry_MNC_0192_gelinkt.AI17])" table:style-name="ce2">
            <text:p>0,19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Landbouw<text:s/><text:span text:style-name="T1">2)</text:span></text:p>
          </table:table-cell>
          <table:table-cell office:value-type="float" office:value="61.6" table:formula="of:=ROUND(['file:///E:/Algemeen/CBS%20pubs/Milieucompendium/MC2021/Wateremissies/0192_001g_clo_21_nl.xlsx'#Qry_MNC_0192_gelinkt.S18];['file:///E:/Algemeen/CBS%20pubs/Milieucompendium/MC2021/Wateremissies/0192_001g_clo_21_nl.xlsx'#Qry_MNC_0192_gelinkt.AB18])" table:style-name="ce2">
            <text:p>61,6</text:p>
          </table:table-cell>
          <table:table-cell office:value-type="float" office:value="76.7" table:formula="of:=ROUND(['file:///E:/Algemeen/CBS%20pubs/Milieucompendium/MC2021/Wateremissies/0192_001g_clo_21_nl.xlsx'#Qry_MNC_0192_gelinkt.T18];['file:///E:/Algemeen/CBS%20pubs/Milieucompendium/MC2021/Wateremissies/0192_001g_clo_21_nl.xlsx'#Qry_MNC_0192_gelinkt.AC18])" table:style-name="ce2">
            <text:p>76,7</text:p>
          </table:table-cell>
          <table:table-cell office:value-type="float" office:value="84.4" table:formula="of:=ROUND(['file:///E:/Algemeen/CBS%20pubs/Milieucompendium/MC2021/Wateremissies/0192_001g_clo_21_nl.xlsx'#Qry_MNC_0192_gelinkt.U18];['file:///E:/Algemeen/CBS%20pubs/Milieucompendium/MC2021/Wateremissies/0192_001g_clo_21_nl.xlsx'#Qry_MNC_0192_gelinkt.AD18])" table:style-name="ce2">
            <text:p>84,4</text:p>
          </table:table-cell>
          <table:table-cell office:value-type="float" office:value="39.700000000000003" table:formula="of:=ROUND(['file:///E:/Algemeen/CBS%20pubs/Milieucompendium/MC2021/Wateremissies/0192_001g_clo_21_nl.xlsx'#Qry_MNC_0192_gelinkt.V18];['file:///E:/Algemeen/CBS%20pubs/Milieucompendium/MC2021/Wateremissies/0192_001g_clo_21_nl.xlsx'#Qry_MNC_0192_gelinkt.AE18])" table:style-name="ce2">
            <text:p>39,7</text:p>
          </table:table-cell>
          <table:table-cell office:value-type="float" office:value="43.6" table:formula="of:=ROUND(['file:///E:/Algemeen/CBS%20pubs/Milieucompendium/MC2021/Wateremissies/0192_001g_clo_21_nl.xlsx'#Qry_MNC_0192_gelinkt.W18];['file:///E:/Algemeen/CBS%20pubs/Milieucompendium/MC2021/Wateremissies/0192_001g_clo_21_nl.xlsx'#Qry_MNC_0192_gelinkt.AF18])" table:style-name="ce2">
            <text:p>43,6</text:p>
          </table:table-cell>
          <table:table-cell office:value-type="float" office:value="50" table:formula="of:=ROUND(['file:///E:/Algemeen/CBS%20pubs/Milieucompendium/MC2021/Wateremissies/0192_001g_clo_21_nl.xlsx'#Qry_MNC_0192_gelinkt.X18];['file:///E:/Algemeen/CBS%20pubs/Milieucompendium/MC2021/Wateremissies/0192_001g_clo_21_nl.xlsx'#Qry_MNC_0192_gelinkt.AG18])" table:style-name="ce2">
            <text:p>50</text:p>
          </table:table-cell>
          <table:table-cell office:value-type="float" office:value="30.9" table:formula="of:=ROUND(['file:///E:/Algemeen/CBS%20pubs/Milieucompendium/MC2021/Wateremissies/0192_001g_clo_21_nl.xlsx'#Qry_MNC_0192_gelinkt.Y18];['file:///E:/Algemeen/CBS%20pubs/Milieucompendium/MC2021/Wateremissies/0192_001g_clo_21_nl.xlsx'#Qry_MNC_0192_gelinkt.AH18])" table:style-name="ce2">
            <text:p>30,9</text:p>
          </table:table-cell>
          <table:table-cell office:value-type="float" office:value="39.299999999999997" table:formula="of:=ROUND(['file:///E:/Algemeen/CBS%20pubs/Milieucompendium/MC2021/Wateremissies/0192_001g_clo_21_nl.xlsx'#Qry_MNC_0192_gelinkt.Z18];['file:///E:/Algemeen/CBS%20pubs/Milieucompendium/MC2021/Wateremissies/0192_001g_clo_21_nl.xlsx'#Qry_MNC_0192_gelinkt.AI18])" table:style-name="ce2">
            <text:p>39,3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Natuur<text:s/><text:span text:style-name="T1">2)</text:span></text:p>
          </table:table-cell>
          <table:table-cell office:value-type="float" office:value="7.58" table:formula="of:=ROUND(['file:///E:/Algemeen/CBS%20pubs/Milieucompendium/MC2021/Wateremissies/0192_001g_clo_21_nl.xlsx'#Qry_MNC_0192_gelinkt.S19];['file:///E:/Algemeen/CBS%20pubs/Milieucompendium/MC2021/Wateremissies/0192_001g_clo_21_nl.xlsx'#Qry_MNC_0192_gelinkt.AB19])" table:style-name="ce2">
            <text:p>7,58</text:p>
          </table:table-cell>
          <table:table-cell office:value-type="float" office:value="11.4" table:formula="of:=ROUND(['file:///E:/Algemeen/CBS%20pubs/Milieucompendium/MC2021/Wateremissies/0192_001g_clo_21_nl.xlsx'#Qry_MNC_0192_gelinkt.T19];['file:///E:/Algemeen/CBS%20pubs/Milieucompendium/MC2021/Wateremissies/0192_001g_clo_21_nl.xlsx'#Qry_MNC_0192_gelinkt.AC19])" table:style-name="ce2">
            <text:p>11,4</text:p>
          </table:table-cell>
          <table:table-cell office:value-type="float" office:value="11.7" table:formula="of:=ROUND(['file:///E:/Algemeen/CBS%20pubs/Milieucompendium/MC2021/Wateremissies/0192_001g_clo_21_nl.xlsx'#Qry_MNC_0192_gelinkt.U19];['file:///E:/Algemeen/CBS%20pubs/Milieucompendium/MC2021/Wateremissies/0192_001g_clo_21_nl.xlsx'#Qry_MNC_0192_gelinkt.AD19])" table:style-name="ce2">
            <text:p>11,7</text:p>
          </table:table-cell>
          <table:table-cell office:value-type="float" office:value="7.93" table:formula="of:=ROUND(['file:///E:/Algemeen/CBS%20pubs/Milieucompendium/MC2021/Wateremissies/0192_001g_clo_21_nl.xlsx'#Qry_MNC_0192_gelinkt.V19];['file:///E:/Algemeen/CBS%20pubs/Milieucompendium/MC2021/Wateremissies/0192_001g_clo_21_nl.xlsx'#Qry_MNC_0192_gelinkt.AE19])" table:style-name="ce2">
            <text:p>7,93</text:p>
          </table:table-cell>
          <table:table-cell office:value-type="float" office:value="9.51" table:formula="of:=ROUND(['file:///E:/Algemeen/CBS%20pubs/Milieucompendium/MC2021/Wateremissies/0192_001g_clo_21_nl.xlsx'#Qry_MNC_0192_gelinkt.W19];['file:///E:/Algemeen/CBS%20pubs/Milieucompendium/MC2021/Wateremissies/0192_001g_clo_21_nl.xlsx'#Qry_MNC_0192_gelinkt.AF19])" table:style-name="ce2">
            <text:p>9,51</text:p>
          </table:table-cell>
          <table:table-cell office:value-type="float" office:value="10.8" table:formula="of:=ROUND(['file:///E:/Algemeen/CBS%20pubs/Milieucompendium/MC2021/Wateremissies/0192_001g_clo_21_nl.xlsx'#Qry_MNC_0192_gelinkt.X19];['file:///E:/Algemeen/CBS%20pubs/Milieucompendium/MC2021/Wateremissies/0192_001g_clo_21_nl.xlsx'#Qry_MNC_0192_gelinkt.AG19])" table:style-name="ce2">
            <text:p>10,8</text:p>
          </table:table-cell>
          <table:table-cell office:value-type="float" office:value="6.99" table:formula="of:=ROUND(['file:///E:/Algemeen/CBS%20pubs/Milieucompendium/MC2021/Wateremissies/0192_001g_clo_21_nl.xlsx'#Qry_MNC_0192_gelinkt.Y19];['file:///E:/Algemeen/CBS%20pubs/Milieucompendium/MC2021/Wateremissies/0192_001g_clo_21_nl.xlsx'#Qry_MNC_0192_gelinkt.AH19])" table:style-name="ce2">
            <text:p>6,99</text:p>
          </table:table-cell>
          <table:table-cell office:value-type="float" office:value="7.74" table:formula="of:=ROUND(['file:///E:/Algemeen/CBS%20pubs/Milieucompendium/MC2021/Wateremissies/0192_001g_clo_21_nl.xlsx'#Qry_MNC_0192_gelinkt.Z19];['file:///E:/Algemeen/CBS%20pubs/Milieucompendium/MC2021/Wateremissies/0192_001g_clo_21_nl.xlsx'#Qry_MNC_0192_gelinkt.AI19])" table:style-name="ce2">
            <text:p>7,7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Atmosferische depositie<text:s/><text:span text:style-name="T1">3)</text:span></text:p>
          </table:table-cell>
          <table:table-cell office:value-type="float" office:value="25.8" table:formula="of:=ROUND(['file:///E:/Algemeen/CBS%20pubs/Milieucompendium/MC2021/Wateremissies/0192_001g_clo_21_nl.xlsx'#Qry_MNC_0192_gelinkt.S20];['file:///E:/Algemeen/CBS%20pubs/Milieucompendium/MC2021/Wateremissies/0192_001g_clo_21_nl.xlsx'#Qry_MNC_0192_gelinkt.AB20])" table:style-name="ce2">
            <text:p>25,8</text:p>
          </table:table-cell>
          <table:table-cell office:value-type="float" office:value="19.5" table:formula="of:=ROUND(['file:///E:/Algemeen/CBS%20pubs/Milieucompendium/MC2021/Wateremissies/0192_001g_clo_21_nl.xlsx'#Qry_MNC_0192_gelinkt.T20];['file:///E:/Algemeen/CBS%20pubs/Milieucompendium/MC2021/Wateremissies/0192_001g_clo_21_nl.xlsx'#Qry_MNC_0192_gelinkt.AC20])" table:style-name="ce2">
            <text:p>19,5</text:p>
          </table:table-cell>
          <table:table-cell office:value-type="float" office:value="16.899999999999999" table:formula="of:=ROUND(['file:///E:/Algemeen/CBS%20pubs/Milieucompendium/MC2021/Wateremissies/0192_001g_clo_21_nl.xlsx'#Qry_MNC_0192_gelinkt.U20];['file:///E:/Algemeen/CBS%20pubs/Milieucompendium/MC2021/Wateremissies/0192_001g_clo_21_nl.xlsx'#Qry_MNC_0192_gelinkt.AD20])" table:style-name="ce2">
            <text:p>16,9</text:p>
          </table:table-cell>
          <table:table-cell office:value-type="float" office:value="15.5" table:formula="of:=ROUND(['file:///E:/Algemeen/CBS%20pubs/Milieucompendium/MC2021/Wateremissies/0192_001g_clo_21_nl.xlsx'#Qry_MNC_0192_gelinkt.V20];['file:///E:/Algemeen/CBS%20pubs/Milieucompendium/MC2021/Wateremissies/0192_001g_clo_21_nl.xlsx'#Qry_MNC_0192_gelinkt.AE20])" table:style-name="ce2">
            <text:p>15,5</text:p>
          </table:table-cell>
          <table:table-cell office:value-type="float" office:value="13.2" table:formula="of:=ROUND(['file:///E:/Algemeen/CBS%20pubs/Milieucompendium/MC2021/Wateremissies/0192_001g_clo_21_nl.xlsx'#Qry_MNC_0192_gelinkt.W20];['file:///E:/Algemeen/CBS%20pubs/Milieucompendium/MC2021/Wateremissies/0192_001g_clo_21_nl.xlsx'#Qry_MNC_0192_gelinkt.AF20])" table:style-name="ce2">
            <text:p>13,2</text:p>
          </table:table-cell>
          <table:table-cell office:value-type="float" office:value="12.3" table:formula="of:=ROUND(['file:///E:/Algemeen/CBS%20pubs/Milieucompendium/MC2021/Wateremissies/0192_001g_clo_21_nl.xlsx'#Qry_MNC_0192_gelinkt.X20];['file:///E:/Algemeen/CBS%20pubs/Milieucompendium/MC2021/Wateremissies/0192_001g_clo_21_nl.xlsx'#Qry_MNC_0192_gelinkt.AG20])" table:style-name="ce2">
            <text:p>12,3</text:p>
          </table:table-cell>
          <table:table-cell office:value-type="float" office:value="12" table:formula="of:=ROUND(['file:///E:/Algemeen/CBS%20pubs/Milieucompendium/MC2021/Wateremissies/0192_001g_clo_21_nl.xlsx'#Qry_MNC_0192_gelinkt.Y20];['file:///E:/Algemeen/CBS%20pubs/Milieucompendium/MC2021/Wateremissies/0192_001g_clo_21_nl.xlsx'#Qry_MNC_0192_gelinkt.AH20])" table:style-name="ce2">
            <text:p>12</text:p>
          </table:table-cell>
          <table:table-cell office:value-type="float" office:value="12" table:formula="of:=ROUND(['file:///E:/Algemeen/CBS%20pubs/Milieucompendium/MC2021/Wateremissies/0192_001g_clo_21_nl.xlsx'#Qry_MNC_0192_gelinkt.Z20];['file:///E:/Algemeen/CBS%20pubs/Milieucompendium/MC2021/Wateremissies/0192_001g_clo_21_nl.xlsx'#Qry_MNC_0192_gelinkt.AI20])" table:style-name="ce2">
            <text:p>12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Riolering en waterzuivering</text:p>
          </table:table-cell>
          <table:table-cell office:value-type="float" office:value="42.4" table:formula="of:=ROUND(['file:///E:/Algemeen/CBS%20pubs/Milieucompendium/MC2021/Wateremissies/0192_001g_clo_21_nl.xlsx'#Qry_MNC_0192_gelinkt.S21];['file:///E:/Algemeen/CBS%20pubs/Milieucompendium/MC2021/Wateremissies/0192_001g_clo_21_nl.xlsx'#Qry_MNC_0192_gelinkt.AB21])" table:style-name="ce2">
            <text:p>42,4</text:p>
          </table:table-cell>
          <table:table-cell office:value-type="float" office:value="38.6" table:formula="of:=ROUND(['file:///E:/Algemeen/CBS%20pubs/Milieucompendium/MC2021/Wateremissies/0192_001g_clo_21_nl.xlsx'#Qry_MNC_0192_gelinkt.T21];['file:///E:/Algemeen/CBS%20pubs/Milieucompendium/MC2021/Wateremissies/0192_001g_clo_21_nl.xlsx'#Qry_MNC_0192_gelinkt.AC21])" table:style-name="ce2">
            <text:p>38,6</text:p>
          </table:table-cell>
          <table:table-cell office:value-type="float" office:value="30.9" table:formula="of:=ROUND(['file:///E:/Algemeen/CBS%20pubs/Milieucompendium/MC2021/Wateremissies/0192_001g_clo_21_nl.xlsx'#Qry_MNC_0192_gelinkt.U21];['file:///E:/Algemeen/CBS%20pubs/Milieucompendium/MC2021/Wateremissies/0192_001g_clo_21_nl.xlsx'#Qry_MNC_0192_gelinkt.AD21])" table:style-name="ce2">
            <text:p>30,9</text:p>
          </table:table-cell>
          <table:table-cell office:value-type="float" office:value="23.9" table:formula="of:=ROUND(['file:///E:/Algemeen/CBS%20pubs/Milieucompendium/MC2021/Wateremissies/0192_001g_clo_21_nl.xlsx'#Qry_MNC_0192_gelinkt.V21];['file:///E:/Algemeen/CBS%20pubs/Milieucompendium/MC2021/Wateremissies/0192_001g_clo_21_nl.xlsx'#Qry_MNC_0192_gelinkt.AE21])" table:style-name="ce2">
            <text:p>23,9</text:p>
          </table:table-cell>
          <table:table-cell office:value-type="float" office:value="18.600000000000001" table:formula="of:=ROUND(['file:///E:/Algemeen/CBS%20pubs/Milieucompendium/MC2021/Wateremissies/0192_001g_clo_21_nl.xlsx'#Qry_MNC_0192_gelinkt.W21];['file:///E:/Algemeen/CBS%20pubs/Milieucompendium/MC2021/Wateremissies/0192_001g_clo_21_nl.xlsx'#Qry_MNC_0192_gelinkt.AF21])" table:style-name="ce2">
            <text:p>18,6</text:p>
          </table:table-cell>
          <table:table-cell office:value-type="float" office:value="16.899999999999999" table:formula="of:=ROUND(['file:///E:/Algemeen/CBS%20pubs/Milieucompendium/MC2021/Wateremissies/0192_001g_clo_21_nl.xlsx'#Qry_MNC_0192_gelinkt.X21];['file:///E:/Algemeen/CBS%20pubs/Milieucompendium/MC2021/Wateremissies/0192_001g_clo_21_nl.xlsx'#Qry_MNC_0192_gelinkt.AG21])" table:style-name="ce2">
            <text:p>16,9</text:p>
          </table:table-cell>
          <table:table-cell office:value-type="float" office:value="16.5" table:formula="of:=ROUND(['file:///E:/Algemeen/CBS%20pubs/Milieucompendium/MC2021/Wateremissies/0192_001g_clo_21_nl.xlsx'#Qry_MNC_0192_gelinkt.Y21];['file:///E:/Algemeen/CBS%20pubs/Milieucompendium/MC2021/Wateremissies/0192_001g_clo_21_nl.xlsx'#Qry_MNC_0192_gelinkt.AH21])" table:style-name="ce2">
            <text:p>16,5</text:p>
          </table:table-cell>
          <table:table-cell office:value-type="float" office:value="17" table:formula="of:=ROUND(['file:///E:/Algemeen/CBS%20pubs/Milieucompendium/MC2021/Wateremissies/0192_001g_clo_21_nl.xlsx'#Qry_MNC_0192_gelinkt.Z21];['file:///E:/Algemeen/CBS%20pubs/Milieucompendium/MC2021/Wateremissies/0192_001g_clo_21_nl.xlsx'#Qry_MNC_0192_gelinkt.AI21])" table:style-name="ce2">
            <text:p>1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table:style-name="ce9"/>
          <table:table-cell table:number-columns-repeated="8" table:style-name="ce3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1">
            <text:p>Totale belasting fosfor</text:p>
          </table:table-cell>
          <table:table-cell office:value-type="float" office:value="22.1" table:formula="of:=ROUND(['file:///E:/Algemeen/CBS%20pubs/Milieucompendium/MC2021/Wateremissies/0192_001g_clo_21_nl.xlsx'#Qry_MNC_0192_gelinkt.S43];['file:///E:/Algemeen/CBS%20pubs/Milieucompendium/MC2021/Wateremissies/0192_001g_clo_21_nl.xlsx'#Qry_MNC_0192_gelinkt.AB43])" table:style-name="ce2">
            <text:p>22,1</text:p>
          </table:table-cell>
          <table:table-cell office:value-type="float" office:value="12.8" table:formula="of:=ROUND(['file:///E:/Algemeen/CBS%20pubs/Milieucompendium/MC2021/Wateremissies/0192_001g_clo_21_nl.xlsx'#Qry_MNC_0192_gelinkt.T43];['file:///E:/Algemeen/CBS%20pubs/Milieucompendium/MC2021/Wateremissies/0192_001g_clo_21_nl.xlsx'#Qry_MNC_0192_gelinkt.AC43])" table:style-name="ce2">
            <text:p>12,8</text:p>
          </table:table-cell>
          <table:table-cell office:value-type="float" office:value="11" table:formula="of:=ROUND(['file:///E:/Algemeen/CBS%20pubs/Milieucompendium/MC2021/Wateremissies/0192_001g_clo_21_nl.xlsx'#Qry_MNC_0192_gelinkt.U43];['file:///E:/Algemeen/CBS%20pubs/Milieucompendium/MC2021/Wateremissies/0192_001g_clo_21_nl.xlsx'#Qry_MNC_0192_gelinkt.AD43])" table:style-name="ce2">
            <text:p>11</text:p>
          </table:table-cell>
          <table:table-cell office:value-type="float" office:value="7.46" table:formula="of:=ROUND(['file:///E:/Algemeen/CBS%20pubs/Milieucompendium/MC2021/Wateremissies/0192_001g_clo_21_nl.xlsx'#Qry_MNC_0192_gelinkt.V43];['file:///E:/Algemeen/CBS%20pubs/Milieucompendium/MC2021/Wateremissies/0192_001g_clo_21_nl.xlsx'#Qry_MNC_0192_gelinkt.AE43])" table:style-name="ce2">
            <text:p>7,46</text:p>
          </table:table-cell>
          <table:table-cell office:value-type="float" office:value="7.46" table:formula="of:=ROUND(['file:///E:/Algemeen/CBS%20pubs/Milieucompendium/MC2021/Wateremissies/0192_001g_clo_21_nl.xlsx'#Qry_MNC_0192_gelinkt.W43];['file:///E:/Algemeen/CBS%20pubs/Milieucompendium/MC2021/Wateremissies/0192_001g_clo_21_nl.xlsx'#Qry_MNC_0192_gelinkt.AF43])" table:style-name="ce2">
            <text:p>7,46</text:p>
          </table:table-cell>
          <table:table-cell office:value-type="float" office:value="7.92" table:formula="of:=ROUND(['file:///E:/Algemeen/CBS%20pubs/Milieucompendium/MC2021/Wateremissies/0192_001g_clo_21_nl.xlsx'#Qry_MNC_0192_gelinkt.X43];['file:///E:/Algemeen/CBS%20pubs/Milieucompendium/MC2021/Wateremissies/0192_001g_clo_21_nl.xlsx'#Qry_MNC_0192_gelinkt.AG43])" table:style-name="ce2">
            <text:p>7,92</text:p>
          </table:table-cell>
          <table:table-cell office:value-type="float" office:value="5.73" table:formula="of:=ROUND(['file:///E:/Algemeen/CBS%20pubs/Milieucompendium/MC2021/Wateremissies/0192_001g_clo_21_nl.xlsx'#Qry_MNC_0192_gelinkt.Y43];['file:///E:/Algemeen/CBS%20pubs/Milieucompendium/MC2021/Wateremissies/0192_001g_clo_21_nl.xlsx'#Qry_MNC_0192_gelinkt.AH43])" table:style-name="ce2">
            <text:p>5,73</text:p>
          </table:table-cell>
          <table:table-cell office:value-type="float" office:value="6.49" table:formula="of:=ROUND(['file:///E:/Algemeen/CBS%20pubs/Milieucompendium/MC2021/Wateremissies/0192_001g_clo_21_nl.xlsx'#Qry_MNC_0192_gelinkt.Z43];['file:///E:/Algemeen/CBS%20pubs/Milieucompendium/MC2021/Wateremissies/0192_001g_clo_21_nl.xlsx'#Qry_MNC_0192_gelinkt.AI43])" table:style-name="ce2">
            <text:p>6,49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11" table:formula="of:=ROUND(['file:///E:/Algemeen/CBS%20pubs/Milieucompendium/MC2021/Wateremissies/0192_001g_clo_21_nl.xlsx'#Qry_MNC_0192_gelinkt.S37];['file:///E:/Algemeen/CBS%20pubs/Milieucompendium/MC2021/Wateremissies/0192_001g_clo_21_nl.xlsx'#Qry_MNC_0192_gelinkt.AB37])" table:style-name="ce2">
            <text:p>11</text:p>
          </table:table-cell>
          <table:table-cell office:value-type="float" office:value="3.47" table:formula="of:=ROUND(['file:///E:/Algemeen/CBS%20pubs/Milieucompendium/MC2021/Wateremissies/0192_001g_clo_21_nl.xlsx'#Qry_MNC_0192_gelinkt.T37];['file:///E:/Algemeen/CBS%20pubs/Milieucompendium/MC2021/Wateremissies/0192_001g_clo_21_nl.xlsx'#Qry_MNC_0192_gelinkt.AC37])" table:style-name="ce2">
            <text:p>3,47</text:p>
          </table:table-cell>
          <table:table-cell office:value-type="float" office:value="1.84" table:formula="of:=ROUND(['file:///E:/Algemeen/CBS%20pubs/Milieucompendium/MC2021/Wateremissies/0192_001g_clo_21_nl.xlsx'#Qry_MNC_0192_gelinkt.U37];['file:///E:/Algemeen/CBS%20pubs/Milieucompendium/MC2021/Wateremissies/0192_001g_clo_21_nl.xlsx'#Qry_MNC_0192_gelinkt.AD37])" table:style-name="ce2">
            <text:p>1,84</text:p>
          </table:table-cell>
          <table:table-cell office:value-type="float" office:value="0.34" table:formula="of:=ROUND(['file:///E:/Algemeen/CBS%20pubs/Milieucompendium/MC2021/Wateremissies/0192_001g_clo_21_nl.xlsx'#Qry_MNC_0192_gelinkt.V37];['file:///E:/Algemeen/CBS%20pubs/Milieucompendium/MC2021/Wateremissies/0192_001g_clo_21_nl.xlsx'#Qry_MNC_0192_gelinkt.AE37])" table:style-name="ce2">
            <text:p>0,34</text:p>
          </table:table-cell>
          <table:table-cell office:value-type="float" office:value="0.22900000000000001" table:formula="of:=ROUND(['file:///E:/Algemeen/CBS%20pubs/Milieucompendium/MC2021/Wateremissies/0192_001g_clo_21_nl.xlsx'#Qry_MNC_0192_gelinkt.W37];['file:///E:/Algemeen/CBS%20pubs/Milieucompendium/MC2021/Wateremissies/0192_001g_clo_21_nl.xlsx'#Qry_MNC_0192_gelinkt.AF37])" table:style-name="ce2">
            <text:p>0,229</text:p>
          </table:table-cell>
          <table:table-cell office:value-type="float" office:value="0.20699999999999999" table:formula="of:=ROUND(['file:///E:/Algemeen/CBS%20pubs/Milieucompendium/MC2021/Wateremissies/0192_001g_clo_21_nl.xlsx'#Qry_MNC_0192_gelinkt.X37];['file:///E:/Algemeen/CBS%20pubs/Milieucompendium/MC2021/Wateremissies/0192_001g_clo_21_nl.xlsx'#Qry_MNC_0192_gelinkt.AG37])" table:style-name="ce2">
            <text:p>0,207</text:p>
          </table:table-cell>
          <table:table-cell office:value-type="float" office:value="0.16400000000000001" table:formula="of:=ROUND(['file:///E:/Algemeen/CBS%20pubs/Milieucompendium/MC2021/Wateremissies/0192_001g_clo_21_nl.xlsx'#Qry_MNC_0192_gelinkt.Y37];['file:///E:/Algemeen/CBS%20pubs/Milieucompendium/MC2021/Wateremissies/0192_001g_clo_21_nl.xlsx'#Qry_MNC_0192_gelinkt.AH37])" table:style-name="ce2">
            <text:p>0,164</text:p>
          </table:table-cell>
          <table:table-cell office:value-type="float" office:value="0.16700000000000001" table:formula="of:=ROUND(['file:///E:/Algemeen/CBS%20pubs/Milieucompendium/MC2021/Wateremissies/0192_001g_clo_21_nl.xlsx'#Qry_MNC_0192_gelinkt.Z37];['file:///E:/Algemeen/CBS%20pubs/Milieucompendium/MC2021/Wateremissies/0192_001g_clo_21_nl.xlsx'#Qry_MNC_0192_gelinkt.AI37])" table:style-name="ce2">
            <text:p>0,16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Consumenten</text:p>
          </table:table-cell>
          <table:table-cell office:value-type="float" office:value="0.27700000000000002" table:formula="of:=ROUND(['file:///E:/Algemeen/CBS%20pubs/Milieucompendium/MC2021/Wateremissies/0192_001g_clo_21_nl.xlsx'#Qry_MNC_0192_gelinkt.S38];['file:///E:/Algemeen/CBS%20pubs/Milieucompendium/MC2021/Wateremissies/0192_001g_clo_21_nl.xlsx'#Qry_MNC_0192_gelinkt.AB38])" table:style-name="ce2">
            <text:p>0,277</text:p>
          </table:table-cell>
          <table:table-cell office:value-type="float" office:value="0.223" table:formula="of:=ROUND(['file:///E:/Algemeen/CBS%20pubs/Milieucompendium/MC2021/Wateremissies/0192_001g_clo_21_nl.xlsx'#Qry_MNC_0192_gelinkt.T38];['file:///E:/Algemeen/CBS%20pubs/Milieucompendium/MC2021/Wateremissies/0192_001g_clo_21_nl.xlsx'#Qry_MNC_0192_gelinkt.AC38])" table:style-name="ce2">
            <text:p>0,223</text:p>
          </table:table-cell>
          <table:table-cell office:value-type="float" office:value="0.18099999999999999" table:formula="of:=ROUND(['file:///E:/Algemeen/CBS%20pubs/Milieucompendium/MC2021/Wateremissies/0192_001g_clo_21_nl.xlsx'#Qry_MNC_0192_gelinkt.U38];['file:///E:/Algemeen/CBS%20pubs/Milieucompendium/MC2021/Wateremissies/0192_001g_clo_21_nl.xlsx'#Qry_MNC_0192_gelinkt.AD38])" table:style-name="ce2">
            <text:p>0,181</text:p>
          </table:table-cell>
          <table:table-cell office:value-type="float" office:value="0.13700000000000001" table:formula="of:=ROUND(['file:///E:/Algemeen/CBS%20pubs/Milieucompendium/MC2021/Wateremissies/0192_001g_clo_21_nl.xlsx'#Qry_MNC_0192_gelinkt.V38];['file:///E:/Algemeen/CBS%20pubs/Milieucompendium/MC2021/Wateremissies/0192_001g_clo_21_nl.xlsx'#Qry_MNC_0192_gelinkt.AE38])" table:style-name="ce2">
            <text:p>0,137</text:p>
          </table:table-cell>
          <table:table-cell office:value-type="float" office:value="9.11E-2" table:formula="of:=ROUND(['file:///E:/Algemeen/CBS%20pubs/Milieucompendium/MC2021/Wateremissies/0192_001g_clo_21_nl.xlsx'#Qry_MNC_0192_gelinkt.W38];['file:///E:/Algemeen/CBS%20pubs/Milieucompendium/MC2021/Wateremissies/0192_001g_clo_21_nl.xlsx'#Qry_MNC_0192_gelinkt.AF38])" table:style-name="ce2">
            <text:p>0,0911</text:p>
          </table:table-cell>
          <table:table-cell office:value-type="float" office:value="6.3399999999999998E-2" table:formula="of:=ROUND(['file:///E:/Algemeen/CBS%20pubs/Milieucompendium/MC2021/Wateremissies/0192_001g_clo_21_nl.xlsx'#Qry_MNC_0192_gelinkt.X38];['file:///E:/Algemeen/CBS%20pubs/Milieucompendium/MC2021/Wateremissies/0192_001g_clo_21_nl.xlsx'#Qry_MNC_0192_gelinkt.AG38])" table:style-name="ce2">
            <text:p>0,0634</text:p>
          </table:table-cell>
          <table:table-cell office:value-type="float" office:value="4.82E-2" table:formula="of:=ROUND(['file:///E:/Algemeen/CBS%20pubs/Milieucompendium/MC2021/Wateremissies/0192_001g_clo_21_nl.xlsx'#Qry_MNC_0192_gelinkt.Y38];['file:///E:/Algemeen/CBS%20pubs/Milieucompendium/MC2021/Wateremissies/0192_001g_clo_21_nl.xlsx'#Qry_MNC_0192_gelinkt.AH38])" table:style-name="ce2">
            <text:p>0,0482</text:p>
          </table:table-cell>
          <table:table-cell office:value-type="float" office:value="4.8399999999999999E-2" table:formula="of:=ROUND(['file:///E:/Algemeen/CBS%20pubs/Milieucompendium/MC2021/Wateremissies/0192_001g_clo_21_nl.xlsx'#Qry_MNC_0192_gelinkt.Z38];['file:///E:/Algemeen/CBS%20pubs/Milieucompendium/MC2021/Wateremissies/0192_001g_clo_21_nl.xlsx'#Qry_MNC_0192_gelinkt.AI38])" table:style-name="ce2">
            <text:p>0,048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Overige sectoren<text:span text:style-name="T1">1)</text:span></text:p>
          </table:table-cell>
          <table:table-cell office:value-type="float" office:value="1.6299999999999999E-2" table:formula="of:=ROUND(['file:///E:/Algemeen/CBS%20pubs/Milieucompendium/MC2021/Wateremissies/0192_001g_clo_21_nl.xlsx'#Qry_MNC_0192_gelinkt.S39];['file:///E:/Algemeen/CBS%20pubs/Milieucompendium/MC2021/Wateremissies/0192_001g_clo_21_nl.xlsx'#Qry_MNC_0192_gelinkt.AB39])" table:style-name="ce2">
            <text:p>0,0163</text:p>
          </table:table-cell>
          <table:table-cell office:value-type="float" office:value="9.8199999999999996E-2" table:formula="of:=ROUND(['file:///E:/Algemeen/CBS%20pubs/Milieucompendium/MC2021/Wateremissies/0192_001g_clo_21_nl.xlsx'#Qry_MNC_0192_gelinkt.T39];['file:///E:/Algemeen/CBS%20pubs/Milieucompendium/MC2021/Wateremissies/0192_001g_clo_21_nl.xlsx'#Qry_MNC_0192_gelinkt.AC39])" table:style-name="ce2">
            <text:p>0,0982</text:p>
          </table:table-cell>
          <table:table-cell office:value-type="float" office:value="1.8800000000000001E-2" table:formula="of:=ROUND(['file:///E:/Algemeen/CBS%20pubs/Milieucompendium/MC2021/Wateremissies/0192_001g_clo_21_nl.xlsx'#Qry_MNC_0192_gelinkt.U39];['file:///E:/Algemeen/CBS%20pubs/Milieucompendium/MC2021/Wateremissies/0192_001g_clo_21_nl.xlsx'#Qry_MNC_0192_gelinkt.AD39])" table:style-name="ce2">
            <text:p>0,0188</text:p>
          </table:table-cell>
          <table:table-cell office:value-type="float" office:value="3.0700000000000002E-2" table:formula="of:=ROUND(['file:///E:/Algemeen/CBS%20pubs/Milieucompendium/MC2021/Wateremissies/0192_001g_clo_21_nl.xlsx'#Qry_MNC_0192_gelinkt.V39];['file:///E:/Algemeen/CBS%20pubs/Milieucompendium/MC2021/Wateremissies/0192_001g_clo_21_nl.xlsx'#Qry_MNC_0192_gelinkt.AE39])" table:style-name="ce2">
            <text:p>0,0307</text:p>
          </table:table-cell>
          <table:table-cell office:value-type="float" office:value="1.4200000000000001E-2" table:formula="of:=ROUND(['file:///E:/Algemeen/CBS%20pubs/Milieucompendium/MC2021/Wateremissies/0192_001g_clo_21_nl.xlsx'#Qry_MNC_0192_gelinkt.W39];['file:///E:/Algemeen/CBS%20pubs/Milieucompendium/MC2021/Wateremissies/0192_001g_clo_21_nl.xlsx'#Qry_MNC_0192_gelinkt.AF39])" table:style-name="ce2">
            <text:p>0,0142</text:p>
          </table:table-cell>
          <table:table-cell office:value-type="float" office:value="1.2200000000000001E-2" table:formula="of:=ROUND(['file:///E:/Algemeen/CBS%20pubs/Milieucompendium/MC2021/Wateremissies/0192_001g_clo_21_nl.xlsx'#Qry_MNC_0192_gelinkt.X39];['file:///E:/Algemeen/CBS%20pubs/Milieucompendium/MC2021/Wateremissies/0192_001g_clo_21_nl.xlsx'#Qry_MNC_0192_gelinkt.AG39])" table:style-name="ce2">
            <text:p>0,0122</text:p>
          </table:table-cell>
          <table:table-cell office:value-type="float" office:value="2.4299999999999999E-2" table:formula="of:=ROUND(['file:///E:/Algemeen/CBS%20pubs/Milieucompendium/MC2021/Wateremissies/0192_001g_clo_21_nl.xlsx'#Qry_MNC_0192_gelinkt.Y39];['file:///E:/Algemeen/CBS%20pubs/Milieucompendium/MC2021/Wateremissies/0192_001g_clo_21_nl.xlsx'#Qry_MNC_0192_gelinkt.AH39])" table:style-name="ce2">
            <text:p>0,0243</text:p>
          </table:table-cell>
          <table:table-cell office:value-type="float" office:value="1.9300000000000001E-2" table:formula="of:=ROUND(['file:///E:/Algemeen/CBS%20pubs/Milieucompendium/MC2021/Wateremissies/0192_001g_clo_21_nl.xlsx'#Qry_MNC_0192_gelinkt.Z39];['file:///E:/Algemeen/CBS%20pubs/Milieucompendium/MC2021/Wateremissies/0192_001g_clo_21_nl.xlsx'#Qry_MNC_0192_gelinkt.AI39])" table:style-name="ce2">
            <text:p>0,0193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Landbouw<text:s/><text:span text:style-name="T1">2)</text:span></text:p>
          </table:table-cell>
          <table:table-cell office:value-type="float" office:value="3.52" table:formula="of:=ROUND(['file:///E:/Algemeen/CBS%20pubs/Milieucompendium/MC2021/Wateremissies/0192_001g_clo_21_nl.xlsx'#Qry_MNC_0192_gelinkt.S40];['file:///E:/Algemeen/CBS%20pubs/Milieucompendium/MC2021/Wateremissies/0192_001g_clo_21_nl.xlsx'#Qry_MNC_0192_gelinkt.AB40])" table:style-name="ce2">
            <text:p>3,52</text:p>
          </table:table-cell>
          <table:table-cell office:value-type="float" office:value="4.38" table:formula="of:=ROUND(['file:///E:/Algemeen/CBS%20pubs/Milieucompendium/MC2021/Wateremissies/0192_001g_clo_21_nl.xlsx'#Qry_MNC_0192_gelinkt.T40];['file:///E:/Algemeen/CBS%20pubs/Milieucompendium/MC2021/Wateremissies/0192_001g_clo_21_nl.xlsx'#Qry_MNC_0192_gelinkt.AC40])" table:style-name="ce2">
            <text:p>4,38</text:p>
          </table:table-cell>
          <table:table-cell office:value-type="float" office:value="4.91" table:formula="of:=ROUND(['file:///E:/Algemeen/CBS%20pubs/Milieucompendium/MC2021/Wateremissies/0192_001g_clo_21_nl.xlsx'#Qry_MNC_0192_gelinkt.U40];['file:///E:/Algemeen/CBS%20pubs/Milieucompendium/MC2021/Wateremissies/0192_001g_clo_21_nl.xlsx'#Qry_MNC_0192_gelinkt.AD40])" table:style-name="ce2">
            <text:p>4,91</text:p>
          </table:table-cell>
          <table:table-cell office:value-type="float" office:value="3.32" table:formula="of:=ROUND(['file:///E:/Algemeen/CBS%20pubs/Milieucompendium/MC2021/Wateremissies/0192_001g_clo_21_nl.xlsx'#Qry_MNC_0192_gelinkt.V40];['file:///E:/Algemeen/CBS%20pubs/Milieucompendium/MC2021/Wateremissies/0192_001g_clo_21_nl.xlsx'#Qry_MNC_0192_gelinkt.AE40])" table:style-name="ce2">
            <text:p>3,32</text:p>
          </table:table-cell>
          <table:table-cell office:value-type="float" office:value="3.83" table:formula="of:=ROUND(['file:///E:/Algemeen/CBS%20pubs/Milieucompendium/MC2021/Wateremissies/0192_001g_clo_21_nl.xlsx'#Qry_MNC_0192_gelinkt.W40];['file:///E:/Algemeen/CBS%20pubs/Milieucompendium/MC2021/Wateremissies/0192_001g_clo_21_nl.xlsx'#Qry_MNC_0192_gelinkt.AF40])" table:style-name="ce2">
            <text:p>3,83</text:p>
          </table:table-cell>
          <table:table-cell office:value-type="float" office:value="4.4400000000000004" table:formula="of:=ROUND(['file:///E:/Algemeen/CBS%20pubs/Milieucompendium/MC2021/Wateremissies/0192_001g_clo_21_nl.xlsx'#Qry_MNC_0192_gelinkt.X40];['file:///E:/Algemeen/CBS%20pubs/Milieucompendium/MC2021/Wateremissies/0192_001g_clo_21_nl.xlsx'#Qry_MNC_0192_gelinkt.AG40])" table:style-name="ce2">
            <text:p>4,44</text:p>
          </table:table-cell>
          <table:table-cell office:value-type="float" office:value="2.79" table:formula="of:=ROUND(['file:///E:/Algemeen/CBS%20pubs/Milieucompendium/MC2021/Wateremissies/0192_001g_clo_21_nl.xlsx'#Qry_MNC_0192_gelinkt.Y40];['file:///E:/Algemeen/CBS%20pubs/Milieucompendium/MC2021/Wateremissies/0192_001g_clo_21_nl.xlsx'#Qry_MNC_0192_gelinkt.AH40])" table:style-name="ce2">
            <text:p>2,79</text:p>
          </table:table-cell>
          <table:table-cell office:value-type="float" office:value="3.36" table:formula="of:=ROUND(['file:///E:/Algemeen/CBS%20pubs/Milieucompendium/MC2021/Wateremissies/0192_001g_clo_21_nl.xlsx'#Qry_MNC_0192_gelinkt.Z40];['file:///E:/Algemeen/CBS%20pubs/Milieucompendium/MC2021/Wateremissies/0192_001g_clo_21_nl.xlsx'#Qry_MNC_0192_gelinkt.AI40])" table:style-name="ce2">
            <text:p>3,36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Natuur<text:s/><text:span text:style-name="T1">2)</text:span></text:p>
          </table:table-cell>
          <table:table-cell office:value-type="float" office:value="0.59799999999999998" table:formula="of:=ROUND(['file:///E:/Algemeen/CBS%20pubs/Milieucompendium/MC2021/Wateremissies/0192_001g_clo_21_nl.xlsx'#Qry_MNC_0192_gelinkt.S41];['file:///E:/Algemeen/CBS%20pubs/Milieucompendium/MC2021/Wateremissies/0192_001g_clo_21_nl.xlsx'#Qry_MNC_0192_gelinkt.AB41])" table:style-name="ce2">
            <text:p>0,598</text:p>
          </table:table-cell>
          <table:table-cell office:value-type="float" office:value="0.77900000000000003" table:formula="of:=ROUND(['file:///E:/Algemeen/CBS%20pubs/Milieucompendium/MC2021/Wateremissies/0192_001g_clo_21_nl.xlsx'#Qry_MNC_0192_gelinkt.T41];['file:///E:/Algemeen/CBS%20pubs/Milieucompendium/MC2021/Wateremissies/0192_001g_clo_21_nl.xlsx'#Qry_MNC_0192_gelinkt.AC41])" table:style-name="ce2">
            <text:p>0,779</text:p>
          </table:table-cell>
          <table:table-cell office:value-type="float" office:value="0.89600000000000002" table:formula="of:=ROUND(['file:///E:/Algemeen/CBS%20pubs/Milieucompendium/MC2021/Wateremissies/0192_001g_clo_21_nl.xlsx'#Qry_MNC_0192_gelinkt.U41];['file:///E:/Algemeen/CBS%20pubs/Milieucompendium/MC2021/Wateremissies/0192_001g_clo_21_nl.xlsx'#Qry_MNC_0192_gelinkt.AD41])" table:style-name="ce2">
            <text:p>0,896</text:p>
          </table:table-cell>
          <table:table-cell office:value-type="float" office:value="0.65200000000000002" table:formula="of:=ROUND(['file:///E:/Algemeen/CBS%20pubs/Milieucompendium/MC2021/Wateremissies/0192_001g_clo_21_nl.xlsx'#Qry_MNC_0192_gelinkt.V41];['file:///E:/Algemeen/CBS%20pubs/Milieucompendium/MC2021/Wateremissies/0192_001g_clo_21_nl.xlsx'#Qry_MNC_0192_gelinkt.AE41])" table:style-name="ce2">
            <text:p>0,652</text:p>
          </table:table-cell>
          <table:table-cell office:value-type="float" office:value="0.75600000000000001" table:formula="of:=ROUND(['file:///E:/Algemeen/CBS%20pubs/Milieucompendium/MC2021/Wateremissies/0192_001g_clo_21_nl.xlsx'#Qry_MNC_0192_gelinkt.W41];['file:///E:/Algemeen/CBS%20pubs/Milieucompendium/MC2021/Wateremissies/0192_001g_clo_21_nl.xlsx'#Qry_MNC_0192_gelinkt.AF41])" table:style-name="ce2">
            <text:p>0,756</text:p>
          </table:table-cell>
          <table:table-cell office:value-type="float" office:value="0.86799999999999999" table:formula="of:=ROUND(['file:///E:/Algemeen/CBS%20pubs/Milieucompendium/MC2021/Wateremissies/0192_001g_clo_21_nl.xlsx'#Qry_MNC_0192_gelinkt.X41];['file:///E:/Algemeen/CBS%20pubs/Milieucompendium/MC2021/Wateremissies/0192_001g_clo_21_nl.xlsx'#Qry_MNC_0192_gelinkt.AG41])" table:style-name="ce2">
            <text:p>0,868</text:p>
          </table:table-cell>
          <table:table-cell office:value-type="float" office:value="0.61199999999999999" table:formula="of:=ROUND(['file:///E:/Algemeen/CBS%20pubs/Milieucompendium/MC2021/Wateremissies/0192_001g_clo_21_nl.xlsx'#Qry_MNC_0192_gelinkt.Y41];['file:///E:/Algemeen/CBS%20pubs/Milieucompendium/MC2021/Wateremissies/0192_001g_clo_21_nl.xlsx'#Qry_MNC_0192_gelinkt.AH41])" table:style-name="ce2">
            <text:p>0,612</text:p>
          </table:table-cell>
          <table:table-cell office:value-type="float" office:value="0.7" table:formula="of:=ROUND(['file:///E:/Algemeen/CBS%20pubs/Milieucompendium/MC2021/Wateremissies/0192_001g_clo_21_nl.xlsx'#Qry_MNC_0192_gelinkt.Z41];['file:///E:/Algemeen/CBS%20pubs/Milieucompendium/MC2021/Wateremissies/0192_001g_clo_21_nl.xlsx'#Qry_MNC_0192_gelinkt.AI41])" table:style-name="ce2">
            <text:p>0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Riolering en waterzuivering</text:p>
          </table:table-cell>
          <table:table-cell office:value-type="float" office:value="6.68" table:formula="of:=ROUND(['file:///E:/Algemeen/CBS%20pubs/Milieucompendium/MC2021/Wateremissies/0192_001g_clo_21_nl.xlsx'#Qry_MNC_0192_gelinkt.S42];['file:///E:/Algemeen/CBS%20pubs/Milieucompendium/MC2021/Wateremissies/0192_001g_clo_21_nl.xlsx'#Qry_MNC_0192_gelinkt.AB42])" table:style-name="ce2">
            <text:p>6,68</text:p>
          </table:table-cell>
          <table:table-cell office:value-type="float" office:value="3.91" table:formula="of:=ROUND(['file:///E:/Algemeen/CBS%20pubs/Milieucompendium/MC2021/Wateremissies/0192_001g_clo_21_nl.xlsx'#Qry_MNC_0192_gelinkt.T42];['file:///E:/Algemeen/CBS%20pubs/Milieucompendium/MC2021/Wateremissies/0192_001g_clo_21_nl.xlsx'#Qry_MNC_0192_gelinkt.AC42])" table:style-name="ce2">
            <text:p>3,91</text:p>
          </table:table-cell>
          <table:table-cell office:value-type="float" office:value="3.15" table:formula="of:=ROUND(['file:///E:/Algemeen/CBS%20pubs/Milieucompendium/MC2021/Wateremissies/0192_001g_clo_21_nl.xlsx'#Qry_MNC_0192_gelinkt.U42];['file:///E:/Algemeen/CBS%20pubs/Milieucompendium/MC2021/Wateremissies/0192_001g_clo_21_nl.xlsx'#Qry_MNC_0192_gelinkt.AD42])" table:style-name="ce2">
            <text:p>3,15</text:p>
          </table:table-cell>
          <table:table-cell office:value-type="float" office:value="2.98" table:formula="of:=ROUND(['file:///E:/Algemeen/CBS%20pubs/Milieucompendium/MC2021/Wateremissies/0192_001g_clo_21_nl.xlsx'#Qry_MNC_0192_gelinkt.V42];['file:///E:/Algemeen/CBS%20pubs/Milieucompendium/MC2021/Wateremissies/0192_001g_clo_21_nl.xlsx'#Qry_MNC_0192_gelinkt.AE42])" table:style-name="ce2">
            <text:p>2,98</text:p>
          </table:table-cell>
          <table:table-cell office:value-type="float" office:value="2.5299999999999998" table:formula="of:=ROUND(['file:///E:/Algemeen/CBS%20pubs/Milieucompendium/MC2021/Wateremissies/0192_001g_clo_21_nl.xlsx'#Qry_MNC_0192_gelinkt.W42];['file:///E:/Algemeen/CBS%20pubs/Milieucompendium/MC2021/Wateremissies/0192_001g_clo_21_nl.xlsx'#Qry_MNC_0192_gelinkt.AF42])" table:style-name="ce2">
            <text:p>2,53</text:p>
          </table:table-cell>
          <table:table-cell office:value-type="float" office:value="2.33" table:formula="of:=ROUND(['file:///E:/Algemeen/CBS%20pubs/Milieucompendium/MC2021/Wateremissies/0192_001g_clo_21_nl.xlsx'#Qry_MNC_0192_gelinkt.X42];['file:///E:/Algemeen/CBS%20pubs/Milieucompendium/MC2021/Wateremissies/0192_001g_clo_21_nl.xlsx'#Qry_MNC_0192_gelinkt.AG42])" table:style-name="ce2">
            <text:p>2,33</text:p>
          </table:table-cell>
          <table:table-cell office:value-type="float" office:value="2.09" table:formula="of:=ROUND(['file:///E:/Algemeen/CBS%20pubs/Milieucompendium/MC2021/Wateremissies/0192_001g_clo_21_nl.xlsx'#Qry_MNC_0192_gelinkt.Y42];['file:///E:/Algemeen/CBS%20pubs/Milieucompendium/MC2021/Wateremissies/0192_001g_clo_21_nl.xlsx'#Qry_MNC_0192_gelinkt.AH42])" table:style-name="ce2">
            <text:p>2,09</text:p>
          </table:table-cell>
          <table:table-cell office:value-type="float" office:value="2.2000000000000002" table:formula="of:=ROUND(['file:///E:/Algemeen/CBS%20pubs/Milieucompendium/MC2021/Wateremissies/0192_001g_clo_21_nl.xlsx'#Qry_MNC_0192_gelinkt.Z42];['file:///E:/Algemeen/CBS%20pubs/Milieucompendium/MC2021/Wateremissies/0192_001g_clo_21_nl.xlsx'#Qry_MNC_0192_gelinkt.AI42])" table:style-name="ce2">
            <text:p>2,2</text:p>
          </table:table-cell>
          <table:table-cell table:number-columns-repeated="16375" table:style-name="ce1"/>
        </table:table-row>
        <table:table-row table:style-name="ro3">
          <table:table-cell table:number-columns-repeated="9" table:style-name="ce12"/>
          <table:table-cell table:number-columns-repeated="16375" table:style-name="ce1"/>
        </table:table-row>
        <table:table-row table:style-name="ro4">
          <table:table-cell office:value-type="string" table:style-name="ce13">
            <text:p>Bron: Emissieregistratie.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1"/>
        </table:table-row>
        <table:table-row table:style-name="ro4">
          <table:table-cell office:value-type="string" table:style-name="ce16">
            <text:p>1) Onder 'Overig' vallen de sectoren Energievoorziening, Verkeer en vervoer, Bouw en handel, diensten en overheid.</text:p>
          </table:table-cell>
          <table:table-cell table:number-columns-repeated="3" table:style-name="ce17"/>
          <table:table-cell table:number-columns-repeated="5" table:style-name="ce18"/>
          <table:table-cell table:number-columns-repeated="16375" table:style-name="ce1"/>
        </table:table-row>
        <table:table-row table:style-name="ro4">
          <table:table-cell office:value-type="string" table:style-name="ce19">
            <text:p>2) Inclusief de af- en uitspoeling vanaf bodems</text:p>
          </table:table-cell>
          <table:table-cell table:number-columns-repeated="3" table:style-name="ce17"/>
          <table:table-cell table:number-columns-repeated="5" table:style-name="ce18"/>
          <table:table-cell table:number-columns-repeated="16375" table:style-name="ce1"/>
        </table:table-row>
        <table:table-row table:style-name="ro3">
          <table:table-cell office:value-type="string" table:style-name="ce20">
            <text:p>3) Exclusief depositie op de Noordzee</text:p>
          </table:table-cell>
          <table:table-cell table:number-columns-repeated="3" table:style-name="ce7"/>
          <table:table-cell table:number-columns-repeated="5" table:style-name="ce21"/>
          <table:table-cell table:number-columns-repeated="16375" table:style-name="ce1"/>
        </table:table-row>
        <table:table-row table:style-name="ro4">
          <table:table-cell office:value-type="string" table:style-name="ce22">
            <text:p>Referentiecode: CBS/CLO/jan22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23">
            <text:p>Indicatorcode: i-nl-0192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24">
            <text:p>Indicatorversie: 22</text:p>
          </table:table-cell>
          <table:table-cell table:number-columns-repeated="8" table:style-name="ce7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25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'file:///E:/Algemeen/CBS%20pubs/Milieucompendium/MC2021/Wateremissies/0192_001g_clo_21_nl.xlsx'#stikstof" table:style-name="ta2">
        <table:table-source xlink:href="file:///E:/Algemeen/CBS%20pubs/Milieucompendium/MC2021/Wateremissies/0192_001g_clo_21_nl.xlsx" table:table-name="stikst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lgemeen/CBS%20pubs/Milieucompendium/MC2021/Wateremissies/0192_001g_clo_21_nl.xlsx'#data" table:style-name="ta2">
        <table:table-source xlink:href="file:///E:/Algemeen/CBS%20pubs/Milieucompendium/MC2021/Wateremissies/0192_001g_clo_21_nl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lgemeen/CBS%20pubs/Milieucompendium/MC2021/Wateremissies/0192_001g_clo_21_nl.xlsx'#Cijfers_achter_de_grafiek" table:style-name="ta2">
        <table:table-source xlink:href="file:///E:/Algemeen/CBS%20pubs/Milieucompendium/MC2021/Wateremissies/0192_001g_clo_21_nl.xlsx" table:table-name="Cijfers_achter_de_grafie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lgemeen/CBS%20pubs/Milieucompendium/MC2021/Wateremissies/0192_001g_clo_21_nl.xlsx'#Qry_MNC_0192_gelinkt" table:style-name="ta2">
        <table:table-source xlink:href="file:///E:/Algemeen/CBS%20pubs/Milieucompendium/MC2021/Wateremissies/0192_001g_clo_21_nl.xlsx" table:table-name="Qry_MNC_0192_gelinkt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12.495540999999999"/>
          <table:table-cell office:value-type="float" office:value="6.232624768"/>
          <table:table-cell office:value-type="float" office:value="4.3034683518200003"/>
          <table:table-cell office:value-type="float" office:value="3.3963093146000003"/>
          <table:table-cell office:value-type="float" office:value="2.1651708165120001"/>
          <table:table-cell office:value-type="float" office:value="2.1832325999999997"/>
          <table:table-cell office:value-type="float" office:value="2.119638079"/>
          <table:table-cell office:value-type="float" office:value="2.071190895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49"/>
        </table:table-row>
        <table:table-row>
          <table:table-cell table:number-columns-repeated="18"/>
          <table:table-cell office:value-type="float" office:value="1.7955945200000001"/>
          <table:table-cell office:value-type="float" office:value="1.38155863"/>
          <table:table-cell office:value-type="float" office:value="1.052196041"/>
          <table:table-cell office:value-type="float" office:value="0.76473324870000003"/>
          <table:table-cell office:value-type="float" office:value="0.51539615599999999"/>
          <table:table-cell office:value-type="float" office:value="0.36387987999999999"/>
          <table:table-cell office:value-type="float" office:value="0.28172350799999996"/>
          <table:table-cell office:value-type="float" office:value="0.28254548799999996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49"/>
        </table:table-row>
        <table:table-row>
          <table:table-cell table:number-columns-repeated="18"/>
          <table:table-cell office:value-type="float" office:value="0.354958"/>
          <table:table-cell office:value-type="float" office:value="0.40334321030000003"/>
          <table:table-cell office:value-type="float" office:value="0.3087101988"/>
          <table:table-cell office:value-type="float" office:value="0.51336000999999998"/>
          <table:table-cell office:value-type="float" office:value="0.257145126"/>
          <table:table-cell office:value-type="float" office:value="0.15382739500000001"/>
          <table:table-cell office:value-type="float" office:value="0.27653581299999996"/>
          <table:table-cell office:value-type="float" office:value="0.18959578799999999"/>
          <table:table-cell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49"/>
        </table:table-row>
        <table:table-row>
          <table:table-cell table:number-columns-repeated="18"/>
          <table:table-cell office:value-type="float" office:value="61.590802269000001"/>
          <table:table-cell office:value-type="float" office:value="76.704834965999993"/>
          <table:table-cell office:value-type="float" office:value="84.384927230000002"/>
          <table:table-cell office:value-type="float" office:value="39.719409709047596"/>
          <table:table-cell office:value-type="float" office:value="43.611676228999997"/>
          <table:table-cell office:value-type="float" office:value="49.974821742400003"/>
          <table:table-cell office:value-type="float" office:value="30.863170991"/>
          <table:table-cell office:value-type="float" office:value="39.337088459600004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9"/>
        </table:table-row>
        <table:table-row>
          <table:table-cell table:number-columns-repeated="18"/>
          <table:table-cell office:value-type="float" office:value="7.5777670391000003"/>
          <table:table-cell office:value-type="float" office:value="11.394444718900001"/>
          <table:table-cell office:value-type="float" office:value="11.6996955402"/>
          <table:table-cell office:value-type="float" office:value="7.9252734804999996"/>
          <table:table-cell office:value-type="float" office:value="9.5101195719000007"/>
          <table:table-cell office:value-type="float" office:value="10.837330189099999"/>
          <table:table-cell office:value-type="float" office:value="6.9854415895999997"/>
          <table:table-cell office:value-type="float" office:value="7.7396109463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9"/>
        </table:table-row>
        <table:table-row>
          <table:table-cell table:number-columns-repeated="18"/>
          <table:table-cell office:value-type="float" office:value="25.8162363"/>
          <table:table-cell office:value-type="float" office:value="19.497766500000001"/>
          <table:table-cell office:value-type="float" office:value="16.8815688"/>
          <table:table-cell office:value-type="float" office:value="15.4789504"/>
          <table:table-cell office:value-type="float" office:value="13.212313399999999"/>
          <table:table-cell office:value-type="float" office:value="12.282507499999999"/>
          <table:table-cell office:value-type="float" office:value="12.001837499999999"/>
          <table:table-cell office:value-type="float" office:value="12.001837499999999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9"/>
        </table:table-row>
        <table:table-row>
          <table:table-cell table:number-columns-repeated="18"/>
          <table:table-cell office:value-type="float" office:value="42.446872587999998"/>
          <table:table-cell office:value-type="float" office:value="38.625727558000001"/>
          <table:table-cell office:value-type="float" office:value="30.936238642999999"/>
          <table:table-cell office:value-type="float" office:value="23.872224867"/>
          <table:table-cell office:value-type="float" office:value="18.580996297999999"/>
          <table:table-cell office:value-type="float" office:value="16.930245572"/>
          <table:table-cell office:value-type="float" office:value="16.53658643"/>
          <table:table-cell office:value-type="float" office:value="17.02774129800000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9"/>
        </table:table-row>
        <table:table-row>
          <table:table-cell table:number-columns-repeated="18"/>
          <table:table-cell office:value-type="float" office:value="152.07777171609999"/>
          <table:table-cell office:value-type="float" office:value="154.24030035120001"/>
          <table:table-cell office:value-type="float" office:value="149.56680480482001"/>
          <table:table-cell office:value-type="float" office:value="91.670261029847595"/>
          <table:table-cell office:value-type="float" office:value="87.852817597411999"/>
          <table:table-cell office:value-type="float" office:value="92.725844878499998"/>
          <table:table-cell office:value-type="float" office:value="69.064933910600004"/>
          <table:table-cell office:value-type="float" office:value="78.6496103749000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9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10.976965700000001"/>
          <table:table-cell office:value-type="float" office:value="3.4668555479999998"/>
          <table:table-cell office:value-type="float" office:value="1.83947156"/>
          <table:table-cell office:value-type="float" office:value="0.33962143029999997"/>
          <table:table-cell office:value-type="float" office:value="0.22917522199999998"/>
          <table:table-cell office:value-type="float" office:value="0.20680084115"/>
          <table:table-cell office:value-type="float" office:value="0.16384454600000001"/>
          <table:table-cell office:value-type="float" office:value="0.1665502052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49"/>
        </table:table-row>
        <table:table-row>
          <table:table-cell table:number-columns-repeated="18"/>
          <table:table-cell office:value-type="float" office:value="0.27711719400000001"/>
          <table:table-cell office:value-type="float" office:value="0.223079316"/>
          <table:table-cell office:value-type="float" office:value="0.18148198800000001"/>
          <table:table-cell office:value-type="float" office:value="0.13730266259999999"/>
          <table:table-cell office:value-type="float" office:value="9.1143955599999993E-2"/>
          <table:table-cell office:value-type="float" office:value="6.3390706800000002E-2"/>
          <table:table-cell office:value-type="float" office:value="4.8222998900000001E-2"/>
          <table:table-cell office:value-type="float" office:value="4.8357605099999999E-2"/>
          <table:table-cell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49"/>
        </table:table-row>
        <table:table-row>
          <table:table-cell table:number-columns-repeated="18"/>
          <table:table-cell office:value-type="float" office:value="1.6259999999999997E-2"/>
          <table:table-cell office:value-type="float" office:value="9.8194000000000004E-2"/>
          <table:table-cell office:value-type="float" office:value="1.8759033099999999E-2"/>
          <table:table-cell office:value-type="float" office:value="3.0678670240999999E-2"/>
          <table:table-cell office:value-type="float" office:value="1.4162300000000001E-2"/>
          <table:table-cell office:value-type="float" office:value="1.2186849800000002E-2"/>
          <table:table-cell office:value-type="float" office:value="2.43392656E-2"/>
          <table:table-cell office:value-type="float" office:value="1.9348164000000001E-2"/>
          <table:table-cell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49"/>
        </table:table-row>
        <table:table-row>
          <table:table-cell table:number-columns-repeated="18"/>
          <table:table-cell office:value-type="float" office:value="3.5183746719000002"/>
          <table:table-cell office:value-type="float" office:value="4.3753167980000001"/>
          <table:table-cell office:value-type="float" office:value="4.9073440164000006"/>
          <table:table-cell office:value-type="float" office:value="3.3227268060999999"/>
          <table:table-cell office:value-type="float" office:value="3.8327111416999999"/>
          <table:table-cell office:value-type="float" office:value="4.4430105204000006"/>
          <table:table-cell office:value-type="float" office:value="2.7879015043300002"/>
          <table:table-cell office:value-type="float" office:value="3.3556781454500002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49"/>
        </table:table-row>
        <table:table-row>
          <table:table-cell table:number-columns-repeated="18"/>
          <table:table-cell office:value-type="float" office:value="0.59750847338999991"/>
          <table:table-cell office:value-type="float" office:value="0.77931363080000005"/>
          <table:table-cell office:value-type="float" office:value="0.89603882662000001"/>
          <table:table-cell office:value-type="float" office:value="0.65151075797000002"/>
          <table:table-cell office:value-type="float" office:value="0.75603606145000002"/>
          <table:table-cell office:value-type="float" office:value="0.86840063572999993"/>
          <table:table-cell office:value-type="float" office:value="0.61244056569999994"/>
          <table:table-cell office:value-type="float" office:value="0.70004534100000004"/>
          <table:table-cell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49"/>
        </table:table-row>
        <table:table-row>
          <table:table-cell table:number-columns-repeated="18"/>
          <table:table-cell office:value-type="float" office:value="6.6783471600000004"/>
          <table:table-cell office:value-type="float" office:value="3.9064335314999998"/>
          <table:table-cell office:value-type="float" office:value="3.1507567509999999"/>
          <table:table-cell office:value-type="float" office:value="2.9750190633"/>
          <table:table-cell office:value-type="float" office:value="2.5322390305"/>
          <table:table-cell office:value-type="float" office:value="2.3251794088"/>
          <table:table-cell office:value-type="float" office:value="2.0899723048000003"/>
          <table:table-cell office:value-type="float" office:value="2.1997714179000001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49"/>
        </table:table-row>
        <table:table-row>
          <table:table-cell table:number-columns-repeated="18"/>
          <table:table-cell office:value-type="float" office:value="22.064573199290002"/>
          <table:table-cell office:value-type="float" office:value="12.849192824300001"/>
          <table:table-cell office:value-type="float" office:value="10.993852175120001"/>
          <table:table-cell office:value-type="float" office:value="7.4568593905109992"/>
          <table:table-cell office:value-type="float" office:value="7.4554677112499999"/>
          <table:table-cell office:value-type="float" office:value="7.9189689626799993"/>
          <table:table-cell office:value-type="float" office:value="5.7267211853300006"/>
          <table:table-cell office:value-type="float" office:value="6.4897508786500007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49"/>
        </table:table-row>
        <table:table-row table:number-rows-repeated="1048533">
          <table:table-cell table:number-columns-repeated="16349"/>
        </table:table-row>
      </table:table>
      <table:table table:name="'file:///E:/Algemeen/CBS%20pubs/Milieucompendium/MC2021/Wateremissies/0192_001g_clo_21_nl.xlsx'#Qry_MNC_0192" table:style-name="ta2">
        <table:table-source xlink:href="file:///E:/Algemeen/CBS%20pubs/Milieucompendium/MC2021/Wateremissies/0192_001g_clo_21_nl.xlsx" table:table-name="Qry_MNC_019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9-07-01T12:59:59Z</meta:creation-date>
    <dc:date>2022-01-25T13:40:10Z</dc:date>
    <meta:editing-duration>PT0S</meta:editing-duration>
  </office:meta>
</office:document-meta>
</file>