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vermestende stoffen, 1990-20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belasting stikstof</text:p>
          </table:table-cell>
          <table:table-cell office:value="142.45822557219998" office:value-type="float"/>
          <table:table-cell office:value="153.763676738" office:value-type="float"/>
          <table:table-cell office:value="140.01987273822" office:value-type="float"/>
          <table:table-cell office:value="89.883257745666" office:value-type="float"/>
          <table:table-cell office:value="84.83926353200789" office:value-type="float"/>
          <table:table-cell office:value="120.98134349099911" office:value-type="float"/>
        </table:table-row>
        <table:table-row>
          <table:table-cell office:value-type="string">
            <text:p>Industrie</text:p>
          </table:table-cell>
          <table:table-cell office:value="12.495541" office:value-type="float"/>
          <table:table-cell office:value="6.232624768" office:value-type="float"/>
          <table:table-cell office:value="4.30346835182" office:value-type="float"/>
          <table:table-cell office:value="3.4035813146000002" office:value-type="float"/>
          <table:table-cell office:value="3.1557035219999996" office:value-type="float"/>
          <table:table-cell office:value="3.46396657402" office:value-type="float"/>
        </table:table-row>
        <table:table-row>
          <table:table-cell office:value-type="string">
            <text:p>Huishoudens</text:p>
          </table:table-cell>
          <table:table-cell office:value="1.88190378" office:value-type="float"/>
          <table:table-cell office:value="1.422845593" office:value-type="float"/>
          <table:table-cell office:value="1.066051807" office:value-type="float"/>
          <table:table-cell office:value="0.5518098220000001" office:value-type="float"/>
          <table:table-cell office:value="0.458602729" office:value-type="float"/>
          <table:table-cell office:value="0.36788760400000003" office:value-type="float"/>
        </table:table-row>
        <table:table-row>
          <table:table-cell office:value-type="string">
            <text:p>Landbouw en uit- en afspoeling</text:p>
          </table:table-cell>
          <table:table-cell office:value="61.015809999999995" office:value-type="float"/>
          <table:table-cell office:value="87.6314" office:value-type="float"/>
          <table:table-cell office:value="86.78052129999999" office:value-type="float"/>
          <table:table-cell office:value="46.331425009166" office:value-type="float"/>
          <table:table-cell office:value="44.9535460121079" office:value-type="float"/>
          <table:table-cell office:value="82.3784950105791" office:value-type="float"/>
        </table:table-row>
        <table:table-row>
          <table:table-cell office:value-type="string">
            <text:p>Atmosferische depositie</text:p>
          </table:table-cell>
          <table:table-cell office:value="24.03102861" office:value-type="float"/>
          <table:table-cell office:value="19.608369930000002" office:value-type="float"/>
          <table:table-cell office:value="16.881568759999997" office:value-type="float"/>
          <table:table-cell office:value="15.77945344" office:value-type="float"/>
          <table:table-cell office:value="15.48070075" office:value-type="float"/>
          <table:table-cell office:value="15.24299661" office:value-type="float"/>
        </table:table-row>
        <table:table-row>
          <table:table-cell office:value-type="string">
            <text:p>Riolering en waterzuivering</text:p>
          </table:table-cell>
          <table:table-cell office:value="42.67898369" office:value-type="float"/>
          <table:table-cell office:value="38.46495606" office:value-type="float"/>
          <table:table-cell office:value="30.49464923" office:value-type="float"/>
          <table:table-cell office:value="23.116699110000003" office:value-type="float"/>
          <table:table-cell office:value="20.378631565" office:value-type="float"/>
          <table:table-cell office:value="19.125054569" office:value-type="float"/>
        </table:table-row>
        <table:table-row>
          <table:table-cell office:value-type="string">
            <text:p>Overig1)</text:p>
          </table:table-cell>
          <table:table-cell office:value="0.3549584922" office:value-type="float"/>
          <table:table-cell office:value="0.40348038699999994" office:value-type="float"/>
          <table:table-cell office:value="0.4936132894000001" office:value-type="float"/>
          <table:table-cell office:value="0.7002890498999998" office:value-type="float"/>
          <table:table-cell office:value="0.4120789539" office:value-type="float"/>
          <table:table-cell office:value="0.402943123400000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belasting fosfor</text:p>
          </table:table-cell>
          <table:table-cell office:value="21.128327275420002" office:value-type="float"/>
          <table:table-cell office:value="11.64734310555" office:value-type="float"/>
          <table:table-cell office:value="9.61310835252" office:value-type="float"/>
          <table:table-cell office:value="6.471033875621" office:value-type="float"/>
          <table:table-cell office:value="6.15370379111" office:value-type="float"/>
          <table:table-cell office:value="7.81588492671" office:value-type="float"/>
        </table:table-row>
        <table:table-row>
          <table:table-cell office:value-type="string">
            <text:p>Industrie</text:p>
          </table:table-cell>
          <table:table-cell office:value="10.976965700000001" office:value-type="float"/>
          <table:table-cell office:value="3.466855548" office:value-type="float"/>
          <table:table-cell office:value="1.83947156" office:value-type="float"/>
          <table:table-cell office:value="0.3396214303" office:value-type="float"/>
          <table:table-cell office:value="0.34528752239999994" office:value-type="float"/>
          <table:table-cell office:value="0.26651337768" office:value-type="float"/>
        </table:table-row>
        <table:table-row>
          <table:table-cell office:value-type="string">
            <text:p>Huishoudens</text:p>
          </table:table-cell>
          <table:table-cell office:value="0.29024013519999997" office:value-type="float"/>
          <table:table-cell office:value="0.2296559845" office:value-type="float"/>
          <table:table-cell office:value="0.1838606009" office:value-type="float"/>
          <table:table-cell office:value="0.0991965472" office:value-type="float"/>
          <table:table-cell office:value="0.0817243345" office:value-type="float"/>
          <table:table-cell office:value="0.0649677577" office:value-type="float"/>
        </table:table-row>
        <table:table-row>
          <table:table-cell office:value-type="string">
            <text:p>Landbouw en uit- en afspoeling</text:p>
          </table:table-cell>
          <table:table-cell office:value="3.2759340000000003" office:value-type="float"/>
          <table:table-cell office:value="4.14306238" office:value-type="float"/>
          <table:table-cell office:value="4.6131009999999995" office:value-type="float"/>
          <table:table-cell office:value="3.2584009999999997" office:value-type="float"/>
          <table:table-cell office:value="3.037235" office:value-type="float"/>
          <table:table-cell office:value="4.751192" office:value-type="float"/>
        </table:table-row>
        <table:table-row>
          <table:table-cell office:value-type="string">
            <text:p>Riolering en waterzuivering</text:p>
          </table:table-cell>
          <table:table-cell office:value="6.56892736" office:value-type="float"/>
          <table:table-cell office:value="3.7095513049999997" office:value-type="float"/>
          <table:table-cell office:value="2.957256205" office:value-type="float"/>
          <table:table-cell office:value="2.74211939" office:value-type="float"/>
          <table:table-cell office:value="2.67476763" office:value-type="float"/>
          <table:table-cell office:value="2.7169159009999997" office:value-type="float"/>
        </table:table-row>
        <table:table-row>
          <table:table-cell office:value-type="string">
            <text:p>Overig1)</text:p>
          </table:table-cell>
          <table:table-cell office:value="0.01626008022" office:value-type="float"/>
          <table:table-cell office:value="0.09821788805000001" office:value-type="float"/>
          <table:table-cell office:value="0.01941898662" office:value-type="float"/>
          <table:table-cell office:value="0.031695508121" office:value-type="float"/>
          <table:table-cell office:value="0.01468930421" office:value-type="float"/>
          <table:table-cell office:value="0.016295890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Onder 'Overig' vallen de sectoren Energievoorziening, Verkeer en vervoer, Bouw en handel, diensten en overheid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8.822116</meta:creation-date>
    <dc:date>2023-04-11T18:15:28.8291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