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89-001x-mnc-06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ende depositie, 1981 - 2003</text:p>
          </table:table-cell>
          <table:table-cell office:value-type="string">
            <text:p>Vermestende depositie, 1981 - 2003</text:p>
          </table:table-cell>
          <table:table-cell office:value-type="string">
            <text:p>Vermestende depositie, 1981 - 2003</text:p>
          </table:table-cell>
          <table:table-cell office:value-type="string">
            <text:p>Vermestende depositie, 1981 - 2003</text:p>
          </table:table-cell>
          <table:table-cell office:value-type="string">
            <text:p>Vermestende depositie, 1981 - 2003</text:p>
          </table:table-cell>
          <table:table-cell office:value-type="string">
            <text:p>Vermestende depositie, 1981 - 2003</text:p>
          </table:table-cell>
          <table:table-cell office:value-type="string">
            <text:p>Vermestende depositie, 1981 - 200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reduceerd</text:p>
          </table:table-cell>
          <table:table-cell office:value-type="string">
            <text:p>Geoxideerd</text:p>
          </table:table-cell>
          <table:table-cell office:value-type="string">
            <text:p>Totaal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</text:p>
          </table:table-cell>
          <table:table-cell office:value-type="string">
            <text:p>stikstof</text:p>
          </table:table-cell>
          <table:table-cell office:value-type="string">
            <text:p>stikstof N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Hx</text:p>
          </table:table-cell>
          <table:table-cell office:value-type="string">
            <text:p>NOy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l N/(ha.jaar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-type="string">
            <text:p>2 130</text:p>
          </table:table-cell>
          <table:table-cell office:value="960" office:value-type="float"/>
          <table:table-cell office:value-type="string">
            <text:p>3 090</text:p>
          </table:table-cell>
          <table:table-cell/>
          <table:table-cell/>
          <table:table-cell/>
        </table:table-row>
        <table:table-row>
          <table:table-cell office:value="1982" office:value-type="float"/>
          <table:table-cell office:value-type="string">
            <text:p>2 200</text:p>
          </table:table-cell>
          <table:table-cell office:value="940" office:value-type="float"/>
          <table:table-cell office:value-type="string">
            <text:p>3 140</text:p>
          </table:table-cell>
          <table:table-cell/>
          <table:table-cell/>
          <table:table-cell/>
        </table:table-row>
        <table:table-row>
          <table:table-cell office:value="1983" office:value-type="float"/>
          <table:table-cell office:value-type="string">
            <text:p>2 370</text:p>
          </table:table-cell>
          <table:table-cell office:value="860" office:value-type="float"/>
          <table:table-cell office:value-type="string">
            <text:p>3 230</text:p>
          </table:table-cell>
          <table:table-cell/>
          <table:table-cell/>
          <table:table-cell/>
        </table:table-row>
        <table:table-row>
          <table:table-cell office:value="1984" office:value-type="float"/>
          <table:table-cell office:value-type="string">
            <text:p>2 190</text:p>
          </table:table-cell>
          <table:table-cell office:value="920" office:value-type="float"/>
          <table:table-cell office:value-type="string">
            <text:p>3 110</text:p>
          </table:table-cell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2 190</text:p>
          </table:table-cell>
          <table:table-cell office:value="970" office:value-type="float"/>
          <table:table-cell office:value-type="string">
            <text:p>3 160</text:p>
          </table:table-cell>
          <table:table-cell/>
          <table:table-cell/>
          <table:table-cell/>
        </table:table-row>
        <table:table-row>
          <table:table-cell office:value="1986" office:value-type="float"/>
          <table:table-cell office:value-type="string">
            <text:p>2 210</text:p>
          </table:table-cell>
          <table:table-cell office:value="910" office:value-type="float"/>
          <table:table-cell office:value-type="string">
            <text:p>3 120</text:p>
          </table:table-cell>
          <table:table-cell/>
          <table:table-cell/>
          <table:table-cell/>
        </table:table-row>
        <table:table-row>
          <table:table-cell office:value="1987" office:value-type="float"/>
          <table:table-cell office:value-type="string">
            <text:p>2 080</text:p>
          </table:table-cell>
          <table:table-cell office:value-type="string">
            <text:p>1 010</text:p>
          </table:table-cell>
          <table:table-cell office:value-type="string">
            <text:p>3 090</text:p>
          </table:table-cell>
          <table:table-cell/>
          <table:table-cell/>
          <table:table-cell/>
        </table:table-row>
        <table:table-row>
          <table:table-cell office:value="1988" office:value-type="float"/>
          <table:table-cell office:value-type="string">
            <text:p>2 540</text:p>
          </table:table-cell>
          <table:table-cell office:value="930" office:value-type="float"/>
          <table:table-cell office:value-type="string">
            <text:p>3 470</text:p>
          </table:table-cell>
          <table:table-cell/>
          <table:table-cell/>
          <table:table-cell/>
        </table:table-row>
        <table:table-row>
          <table:table-cell office:value="1989" office:value-type="float"/>
          <table:table-cell office:value-type="string">
            <text:p>2 270</text:p>
          </table:table-cell>
          <table:table-cell office:value="890" office:value-type="float"/>
          <table:table-cell office:value-type="string">
            <text:p>3 160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2 380</text:p>
          </table:table-cell>
          <table:table-cell office:value="830" office:value-type="float"/>
          <table:table-cell office:value-type="string">
            <text:p>3 21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2 320</text:p>
          </table:table-cell>
          <table:table-cell office:value="870" office:value-type="float"/>
          <table:table-cell office:value-type="string">
            <text:p>3 190</text:p>
          </table:table-cell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>2 380</text:p>
          </table:table-cell>
          <table:table-cell office:value="820" office:value-type="float"/>
          <table:table-cell office:value-type="string">
            <text:p>3 200</text:p>
          </table:table-cell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2 290</text:p>
          </table:table-cell>
          <table:table-cell office:value="800" office:value-type="float"/>
          <table:table-cell office:value-type="string">
            <text:p>3 090</text:p>
          </table:table-cell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2 280</text:p>
          </table:table-cell>
          <table:table-cell office:value="790" office:value-type="float"/>
          <table:table-cell office:value-type="string">
            <text:p>3 070</text:p>
          </table:table-cell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2 000</text:p>
          </table:table-cell>
          <table:table-cell office:value="750" office:value-type="float"/>
          <table:table-cell office:value-type="string">
            <text:p>2 750</text:p>
          </table:table-cell>
          <table:table-cell/>
          <table:table-cell/>
          <table:table-cell/>
        </table:table-row>
        <table:table-row>
          <table:table-cell office:value="1996" office:value-type="float"/>
          <table:table-cell office:value-type="string">
            <text:p>1 690</text:p>
          </table:table-cell>
          <table:table-cell office:value="730" office:value-type="float"/>
          <table:table-cell office:value-type="string">
            <text:p>2 420</text:p>
          </table:table-cell>
          <table:table-cell/>
          <table:table-cell/>
          <table:table-cell/>
        </table:table-row>
        <table:table-row>
          <table:table-cell office:value="1997" office:value-type="float"/>
          <table:table-cell office:value-type="string">
            <text:p>1 890</text:p>
          </table:table-cell>
          <table:table-cell office:value="690" office:value-type="float"/>
          <table:table-cell office:value-type="string">
            <text:p>2 580</text:p>
          </table:table-cell>
          <table:table-cell/>
          <table:table-cell/>
          <table:table-cell/>
        </table:table-row>
        <table:table-row>
          <table:table-cell office:value="1998" office:value-type="float"/>
          <table:table-cell office:value-type="string">
            <text:p>1 900</text:p>
          </table:table-cell>
          <table:table-cell office:value="740" office:value-type="float"/>
          <table:table-cell office:value-type="string">
            <text:p>2 640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1 910</text:p>
          </table:table-cell>
          <table:table-cell office:value="780" office:value-type="float"/>
          <table:table-cell office:value-type="string">
            <text:p>2 690</text:p>
          </table:table-cell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 770</text:p>
          </table:table-cell>
          <table:table-cell office:value="700" office:value-type="float"/>
          <table:table-cell office:value-type="string">
            <text:p>2 47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1 640</text:p>
          </table:table-cell>
          <table:table-cell office:value="710" office:value-type="float"/>
          <table:table-cell office:value-type="string">
            <text:p>2 350</text:p>
          </table:table-cell>
          <table:table-cell/>
          <table:table-cell/>
          <table:table-cell/>
        </table:table-row>
        <table:table-row>
          <table:table-cell office:value="2002" office:value-type="float"/>
          <table:table-cell office:value-type="string">
            <text:p>1 490</text:p>
          </table:table-cell>
          <table:table-cell office:value="710" office:value-type="float"/>
          <table:table-cell office:value-type="string">
            <text:p>2 200</text:p>
          </table:table-cell>
          <table:table-cell/>
          <table:table-cell/>
          <table:table-cell/>
        </table:table-row>
        <table:table-row>
          <table:table-cell office:value="2003" office:value-type="float"/>
          <table:table-cell office:value-type="string">
            <text:p>1 510</text:p>
          </table:table-cell>
          <table:table-cell office:value="650" office:value-type="float"/>
          <table:table-cell office:value-type="string">
            <text:p>2 16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elichting bij de cijfer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posities zijn afgerond op tientall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r is rekening gehouden met een natuurlijke en intercontinentale achtergronddepositie van 120 mol/(ha.jaar).</text:p>
          </table:table-cell>
          <table:table-cell office:value-type="string">
            <text:p>Er is rekening gehouden met een natuurlijke en intercontinentale achtergronddepositie van 120 mol/(ha.jaar).</text:p>
          </table:table-cell>
          <table:table-cell office:value-type="string">
            <text:p>Er is rekening gehouden met een natuurlijke en intercontinentale achtergronddepositie van 120 mol/(ha.jaar).</text:p>
          </table:table-cell>
          <table:table-cell office:value-type="string">
            <text:p>Er is rekening gehouden met een natuurlijke en intercontinentale achtergronddepositie van 120 mol/(ha.jaar).</text:p>
          </table:table-cell>
          <table:table-cell office:value-type="string">
            <text:p>Er is rekening gehouden met een natuurlijke en intercontinentale achtergronddepositie van 120 mol/(ha.jaar).</text:p>
          </table:table-cell>
          <table:table-cell office:value-type="string">
            <text:p>Er is rekening gehouden met een natuurlijke en intercontinentale achtergronddepositie van 120 mol/(ha.jaar).</text:p>
          </table:table-cell>
          <table:table-cell office:value-type="string">
            <text:p>Er is rekening gehouden met een natuurlijke en intercontinentale achtergronddepositie van 120 mol/(ha.jaar).</text:p>
          </table:table-cell>
        </table:table-row>
        <table:table-row>
          <table:table-cell office:value-type="string">
            <text:p>Er is bovendien een correctie voor het ammoniakgat uitgevoerd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lieu- en Natuurcompendium 0189/01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5.751621</meta:creation-date>
    <dc:date>2023-04-11T18:10:25.7586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