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89-001x-mnc-05-n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mestende depositie, 1981 - 2001</text:p>
          </table:table-cell>
          <table:table-cell office:value-type="string">
            <text:p>Vermestende depositie, 1981 - 2001</text:p>
          </table:table-cell>
          <table:table-cell office:value-type="string">
            <text:p>Vermestende depositie, 1981 - 2001</text:p>
          </table:table-cell>
          <table:table-cell office:value-type="string">
            <text:p>Vermestende depositie, 1981 - 2001</text:p>
          </table:table-cell>
          <table:table-cell office:value-type="string">
            <text:p>Vermestende depositie, 1981 - 2001</text:p>
          </table:table-cell>
          <table:table-cell office:value-type="string">
            <text:p>Vermestende depositie, 1981 - 2001</text:p>
          </table:table-cell>
          <table:table-cell office:value-type="string">
            <text:p>Vermestende depositie, 1981 - 2001</text:p>
          </table:table-cell>
          <table:table-cell office:value-type="string">
            <text:p>Vermestende depositie, 1981 - 200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 Totaal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l/(ha.jaar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-type="string">
            <text:p>3 10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2" office:value-type="float"/>
          <table:table-cell office:value-type="string">
            <text:p>3 13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3" office:value-type="float"/>
          <table:table-cell office:value-type="string">
            <text:p>3 23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4" office:value-type="float"/>
          <table:table-cell office:value-type="string">
            <text:p>3 11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-type="string">
            <text:p>3 16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-type="string">
            <text:p>3 12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7" office:value-type="float"/>
          <table:table-cell office:value-type="string">
            <text:p>3 08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8" office:value-type="float"/>
          <table:table-cell office:value-type="string">
            <text:p>3 47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-type="string">
            <text:p>3 16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3 21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>3 19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-type="string">
            <text:p>3 12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-type="string">
            <text:p>3 09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-type="string">
            <text:p>3 08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-type="string">
            <text:p>2 75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-type="string">
            <text:p>2 42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-type="string">
            <text:p>2 58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-type="string">
            <text:p>2 64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-type="string">
            <text:p>2 70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2 46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-type="string">
            <text:p>2 35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-type="string">
            <text:p>2 20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VM/MNP, 2004.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jun04/0183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0.135268</meta:creation-date>
    <dc:date>2023-04-11T18:07:20.1392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