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mest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18917">www.clo.nl/nl018917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mestende_depositi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Vermestende depositi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ol stikstof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nl018917">www.clo.nl/nl018917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3:14:19Z</meta:creation-date>
    <dc:date>2019-06-03T14:51:29Z</dc:date>
  </office:meta>
</office:document-meta>
</file>