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 1981-201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ende depositie, 1981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duceerd stikstof (NHx)</text:p>
          </table:table-cell>
          <table:table-cell office:value-type="string">
            <text:p>Geoxideerd stikstof (NOy)</text:p>
          </table:table-cell>
          <table:table-cell office:value-type="string">
            <text:p>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stikstof / 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713" office:value-type="float"/>
          <table:table-cell office:value="1048" office:value-type="float"/>
          <table:table-cell office:value="276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1745" office:value-type="float"/>
          <table:table-cell office:value="1027" office:value-type="float"/>
          <table:table-cell office:value="2772" office:value-type="float"/>
          <table:table-cell office:value-type="string">
            <text:p/>
          </table:table-cell>
          <table:table-cell office:value-type="string">
            <text:p>N-tot</text:p>
          </table:table-cell>
          <table:table-cell office:value-type="string">
            <text:p>SUMMARY OUTP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1825" office:value-type="float"/>
          <table:table-cell office:value="955" office:value-type="float"/>
          <table:table-cell office:value="278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1735" office:value-type="float"/>
          <table:table-cell office:value="1003" office:value-type="float"/>
          <table:table-cell office:value="2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ression Statis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ltiple R</text:p>
          </table:table-cell>
          <table:table-cell office:value="0.4470426829534230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894" office:value-type="float"/>
          <table:table-cell office:value="1048" office:value-type="float"/>
          <table:table-cell office:value="29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 Square</text:p>
          </table:table-cell>
          <table:table-cell office:value="0.1998471603821947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786" office:value-type="float"/>
          <table:table-cell office:value="991" office:value-type="float"/>
          <table:table-cell office:value="2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justed R Square</text:p>
          </table:table-cell>
          <table:table-cell office:value="0.0855396118653653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835" office:value-type="float"/>
          <table:table-cell office:value="1115" office:value-type="float"/>
          <table:table-cell office:value="29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ndard Error</text:p>
          </table:table-cell>
          <table:table-cell office:value="112.1845029333940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929" office:value-type="float"/>
          <table:table-cell office:value="1031" office:value-type="float"/>
          <table:table-cell office:value="29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bservations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1692" office:value-type="float"/>
          <table:table-cell office:value="976" office:value-type="float"/>
          <table:table-cell office:value="266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O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788" office:value-type="float"/>
          <table:table-cell office:value="920" office:value-type="float"/>
          <table:table-cell office:value="2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Significance F</text:p>
          </table:table-cell>
          <table:table-cell/>
          <table:table-cell/>
          <table:table-cell/>
        </table:table-row>
        <table:table-row>
          <table:table-cell office:value="1991" office:value-type="float"/>
          <table:table-cell office:value="1842" office:value-type="float"/>
          <table:table-cell office:value="951" office:value-type="float"/>
          <table:table-cell office:value="2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ression</text:p>
          </table:table-cell>
          <table:table-cell office:value="1" office:value-type="float"/>
          <table:table-cell office:value="22003.349999999977" office:value-type="float"/>
          <table:table-cell office:value="22003.349999999977" office:value-type="float"/>
          <table:table-cell office:value="1.7483286359935497" office:value-type="float"/>
          <table:table-cell office:value="0.2276521756303673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763" office:value-type="float"/>
          <table:table-cell office:value="912" office:value-type="float"/>
          <table:table-cell office:value="2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al</text:p>
          </table:table-cell>
          <table:table-cell office:value="7" office:value-type="float"/>
          <table:table-cell office:value="88097.5388888889" office:value-type="float"/>
          <table:table-cell office:value="12585.3626984127" office:value-type="float"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766" office:value-type="float"/>
          <table:table-cell office:value="893" office:value-type="float"/>
          <table:table-cell office:value="2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</text:p>
          </table:table-cell>
          <table:table-cell office:value="8" office:value-type="float"/>
          <table:table-cell office:value="110100.8888888888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756" office:value-type="float"/>
          <table:table-cell office:value="874" office:value-type="float"/>
          <table:table-cell office:value="263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efficients</text:p>
          </table:table-cell>
          <table:table-cell office:value-type="string">
            <text:p>Standard Error</text:p>
          </table:table-cell>
          <table:table-cell office:value-type="string">
            <text:p>t Stat</text:p>
          </table:table-cell>
          <table:table-cell office:value-type="string">
            <text:p>P-value</text:p>
          </table:table-cell>
          <table:table-cell office:value-type="string">
            <text:p>Lower 95%</text:p>
          </table:table-cell>
          <table:table-cell office:value-type="string">
            <text:p>Upper 95%</text:p>
          </table:table-cell>
          <table:table-cell office:value-type="string">
            <text:p>Lower 90.0%</text:p>
          </table:table-cell>
          <table:table-cell office:value-type="string">
            <text:p>Upper 90.0%</text:p>
          </table:table-cell>
        </table:table-row>
        <table:table-row>
          <table:table-cell office:value="1995" office:value-type="float"/>
          <table:table-cell office:value="1531" office:value-type="float"/>
          <table:table-cell office:value="831" office:value-type="float"/>
          <table:table-cell office:value="23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cept</text:p>
          </table:table-cell>
          <table:table-cell office:value="40332.238888888874" office:value-type="float"/>
          <table:table-cell office:value="29096.284747824822" office:value-type="float"/>
          <table:table-cell office:value="1.3861645649417158" office:value-type="float"/>
          <table:table-cell office:value="0.2082440545631683" office:value-type="float"/>
          <table:table-cell office:value="-28469.541657066955" office:value-type="float"/>
          <table:table-cell office:value="109134.0194348447" office:value-type="float"/>
          <table:table-cell office:value="-14792.959681946733" office:value-type="float"/>
          <table:table-cell office:value="95457.43745972449" office:value-type="float"/>
        </table:table-row>
        <table:table-row>
          <table:table-cell office:value="1996" office:value-type="float"/>
          <table:table-cell office:value="1386" office:value-type="float"/>
          <table:table-cell office:value="808" office:value-type="float"/>
          <table:table-cell office:value="21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Variable 1</text:p>
          </table:table-cell>
          <table:table-cell office:value="-19.14999999999999" office:value-type="float"/>
          <table:table-cell office:value="14.482957052119742" office:value-type="float"/>
          <table:table-cell office:value="-1.3222437884117855" office:value-type="float"/>
          <table:table-cell office:value="0.22765217563036738" office:value-type="float"/>
          <table:table-cell office:value="-53.39675148021908" office:value-type="float"/>
          <table:table-cell office:value="15.096751480219098" office:value-type="float"/>
          <table:table-cell office:value="-46.5891005693835" office:value-type="float"/>
          <table:table-cell office:value="8.289100569383514" office:value-type="float"/>
        </table:table-row>
        <table:table-row>
          <table:table-cell office:value="1997" office:value-type="float"/>
          <table:table-cell office:value="1539" office:value-type="float"/>
          <table:table-cell office:value="774" office:value-type="float"/>
          <table:table-cell office:value="23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599" office:value-type="float"/>
          <table:table-cell office:value="799" office:value-type="float"/>
          <table:table-cell office:value="239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491" office:value-type="float"/>
          <table:table-cell office:value="820" office:value-type="float"/>
          <table:table-cell office:value="23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442" office:value-type="float"/>
          <table:table-cell office:value="752" office:value-type="float"/>
          <table:table-cell office:value="2194" office:value-type="float"/>
          <table:table-cell office:value-type="string">
            <text:p/>
          </table:table-cell>
          <table:table-cell office:value-type="string">
            <text:p>NHx</text:p>
          </table:table-cell>
          <table:table-cell office:value-type="string">
            <text:p>SUMMARY OUTP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336" office:value-type="float"/>
          <table:table-cell office:value="777" office:value-type="float"/>
          <table:table-cell office:value="21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1303" office:value-type="float"/>
          <table:table-cell office:value="768" office:value-type="float"/>
          <table:table-cell office:value="20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ression Statis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127" office:value-type="float"/>
          <table:table-cell office:value="719" office:value-type="float"/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ltiple R</text:p>
          </table:table-cell>
          <table:table-cell office:value="0.0386859514313391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1236" office:value-type="float"/>
          <table:table-cell office:value="747" office:value-type="float"/>
          <table:table-cell office:value="19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 Square</text:p>
          </table:table-cell>
          <table:table-cell office:value="0.001496602838147929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justed R Square</text:p>
          </table:table-cell>
          <table:table-cell office:value="-0.1411467396135452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09" office:value-type="float"/>
          <table:table-cell office:value="706" office:value-type="float"/>
          <table:table-cell office:value="19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ndard Error</text:p>
          </table:table-cell>
          <table:table-cell office:value="112.17261712087328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226" office:value-type="float"/>
          <table:table-cell office:value="692" office:value-type="float"/>
          <table:table-cell office:value="19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bservations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1273" office:value-type="float"/>
          <table:table-cell office:value="621" office:value-type="float"/>
          <table:table-cell office:value="18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1251" office:value-type="float"/>
          <table:table-cell office:value="654" office:value-type="float"/>
          <table:table-cell office:value="19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O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191" office:value-type="float"/>
          <table:table-cell office:value="641" office:value-type="float"/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Significance F</text:p>
          </table:table-cell>
          <table:table-cell/>
          <table:table-cell/>
          <table:table-cell/>
        </table:table-row>
        <table:table-row>
          <table:table-cell office:value="2010" office:value-type="float"/>
          <table:table-cell office:value="1111" office:value-type="float"/>
          <table:table-cell office:value="620" office:value-type="float"/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ression</text:p>
          </table:table-cell>
          <table:table-cell office:value="1" office:value-type="float"/>
          <table:table-cell office:value="132.0166666666628" office:value-type="float"/>
          <table:table-cell office:value="132.0166666666628" office:value-type="float"/>
          <table:table-cell office:value="0.010491922107439128" office:value-type="float"/>
          <table:table-cell office:value="0.9212878505721798" office:value-type="float"/>
          <table:table-cell/>
          <table:table-cell/>
          <table:table-cell/>
        </table:table-row>
        <table:table-row>
          <table:table-cell office:value="2011" office:value-type="float"/>
          <table:table-cell office:value="1486" office:value-type="float"/>
          <table:table-cell office:value="575" office:value-type="float"/>
          <table:table-cell office:value="20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al</text:p>
          </table:table-cell>
          <table:table-cell office:value="7" office:value-type="float"/>
          <table:table-cell office:value="88078.87222222223" office:value-type="float"/>
          <table:table-cell office:value="12582.696031746033" office:value-type="float"/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1223" office:value-type="float"/>
          <table:table-cell office:value="604" office:value-type="float"/>
          <table:table-cell office:value="1827" office:value-type="float"/>
          <table:table-cell office:value="934" office:value-type="float"/>
          <table:table-cell office:value="0.3382832307135096" office:value-type="float"/>
          <table:table-cell office:value-type="string">
            <text:p>Total</text:p>
          </table:table-cell>
          <table:table-cell office:value="8" office:value-type="float"/>
          <table:table-cell office:value="88210.8888888888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1162" office:value-type="float"/>
          <table:table-cell office:value="494" office:value-type="float"/>
          <table:table-cell office:value="1656" office:value-type="float"/>
          <table:table-cell office:value="1105" office:value-type="float"/>
          <table:table-cell office:value="0.400217312567910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efficients</text:p>
          </table:table-cell>
          <table:table-cell office:value-type="string">
            <text:p>Standard Error</text:p>
          </table:table-cell>
          <table:table-cell office:value-type="string">
            <text:p>t Stat</text:p>
          </table:table-cell>
          <table:table-cell office:value-type="string">
            <text:p>P-value</text:p>
          </table:table-cell>
          <table:table-cell office:value-type="string">
            <text:p>Lower 95%</text:p>
          </table:table-cell>
          <table:table-cell office:value-type="string">
            <text:p>Upper 95%</text:p>
          </table:table-cell>
          <table:table-cell office:value-type="string">
            <text:p>Lower 90.0%</text:p>
          </table:table-cell>
          <table:table-cell office:value-type="string">
            <text:p>Upper 90.0%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RIVM, 201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cept</text:p>
          </table:table-cell>
          <table:table-cell office:value="-1743.1277777777739" office:value-type="float"/>
          <table:table-cell office:value="29093.202031616067" office:value-type="float"/>
          <table:table-cell office:value="-0.05991529484734915" office:value-type="float"/>
          <table:table-cell office:value="0.9538977684866898" office:value-type="float"/>
          <table:table-cell office:value="-70537.6188582256" office:value-type="float"/>
          <table:table-cell office:value="67051.36330267006" office:value-type="float"/>
          <table:table-cell office:value="-56862.4859004387" office:value-type="float"/>
          <table:table-cell office:value="53376.2303448831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Variable 1</text:p>
          </table:table-cell>
          <table:table-cell office:value="1.4833333333333314" office:value-type="float"/>
          <table:table-cell office:value="14.481422600321437" office:value-type="float"/>
          <table:table-cell office:value="0.10243008399605757" office:value-type="float"/>
          <table:table-cell office:value="0.9212878505721787" office:value-type="float"/>
          <table:table-cell office:value="-32.75978974495059" office:value-type="float"/>
          <table:table-cell office:value="35.72645641161726" office:value-type="float"/>
          <table:table-cell office:value="-25.952860096502565" office:value-type="float"/>
          <table:table-cell office:value="28.919526763169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tember14/01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9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y</text:p>
          </table:table-cell>
          <table:table-cell office:value-type="string">
            <text:p>SUMMARY OUTP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ression Statis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ltiple R</text:p>
          </table:table-cell>
          <table:table-cell office:value="0.889924634092301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 Square</text:p>
          </table:table-cell>
          <table:table-cell office:value="0.791965854364316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justed R Square</text:p>
          </table:table-cell>
          <table:table-cell office:value="0.762246690702076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ndard Error</text:p>
          </table:table-cell>
          <table:table-cell office:value="30.9606509098549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bservations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O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Significance 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ression</text:p>
          </table:table-cell>
          <table:table-cell office:value="1" office:value-type="float"/>
          <table:table-cell office:value="25544.066666666666" office:value-type="float"/>
          <table:table-cell office:value="25544.066666666666" office:value-type="float"/>
          <table:table-cell office:value="26.648322387703804" office:value-type="float"/>
          <table:table-cell office:value="0.001306279008213046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al</text:p>
          </table:table-cell>
          <table:table-cell office:value="7" office:value-type="float"/>
          <table:table-cell office:value="6709.9333333333325" office:value-type="float"/>
          <table:table-cell office:value="958.5619047619047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</text:p>
          </table:table-cell>
          <table:table-cell office:value="8" office:value-type="float"/>
          <table:table-cell office:value="3225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efficients</text:p>
          </table:table-cell>
          <table:table-cell office:value-type="string">
            <text:p>Standard Error</text:p>
          </table:table-cell>
          <table:table-cell office:value-type="string">
            <text:p>t Stat</text:p>
          </table:table-cell>
          <table:table-cell office:value-type="string">
            <text:p>P-value</text:p>
          </table:table-cell>
          <table:table-cell office:value-type="string">
            <text:p>Lower 95%</text:p>
          </table:table-cell>
          <table:table-cell office:value-type="string">
            <text:p>Upper 95%</text:p>
          </table:table-cell>
          <table:table-cell office:value-type="string">
            <text:p>Lower 90.0%</text:p>
          </table:table-cell>
          <table:table-cell office:value-type="string">
            <text:p>Upper 90.0%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cept</text:p>
          </table:table-cell>
          <table:table-cell office:value="42075.36666666666" office:value-type="float"/>
          <table:table-cell office:value="8029.985348207918" office:value-type="float"/>
          <table:table-cell office:value="5.23978125016838" office:value-type="float"/>
          <table:table-cell office:value="0.001199541746630718" office:value-type="float"/>
          <table:table-cell office:value="23087.468572359485" office:value-type="float"/>
          <table:table-cell office:value="61063.264760973834" office:value-type="float"/>
          <table:table-cell office:value="26861.928226765707" office:value-type="float"/>
          <table:table-cell office:value="57288.8051065676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Variable 1</text:p>
          </table:table-cell>
          <table:table-cell office:value="-20.63333333333333" office:value-type="float"/>
          <table:table-cell office:value="3.9970028453869957" office:value-type="float"/>
          <table:table-cell office:value="-5.162201312202363" office:value-type="float"/>
          <table:table-cell office:value="0.001306279008213047" office:value-type="float"/>
          <table:table-cell office:value="-30.084743195220785" office:value-type="float"/>
          <table:table-cell office:value="-11.181923471445874" office:value-type="float"/>
          <table:table-cell office:value="-28.205969408687412" office:value-type="float"/>
          <table:table-cell office:value="-13.06069725797924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5.652082</meta:creation-date>
    <dc:date>2023-04-11T18:15:05.6730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