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verzurende stoff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 per do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2008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NOx</text:p>
          </table:table-cell>
          <table:table-cell office:value-type="string">
            <text:p/>
          </table:table-cell>
          <table:table-cell office:value-type="string">
            <text:p>SO2</text:p>
          </table:table-cell>
          <table:table-cell office:value-type="string">
            <text:p/>
          </table:table-cell>
          <table:table-cell office:value-type="string">
            <text:p>NH3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<text:s/>Z-eq</text:p>
          </table:table-cell>
          <table:table-cell office:value-type="string">
            <text:p>%</text:p>
          </table:table-cell>
          <table:table-cell office:value-type="string">
            <text:p>mln kg</text:p>
          </table:table-cell>
          <table:table-cell office:value-type="string">
            <text:p>mld <text:s/>Z-eq</text:p>
          </table:table-cell>
          <table:table-cell office:value-type="string">
            <text:p>mln kg</text:p>
          </table:table-cell>
          <table:table-cell office:value-type="string">
            <text:p>mld <text:s/>Z-eq</text:p>
          </table:table-cell>
          <table:table-cell office:value-type="string">
            <text:p>mln kg</text:p>
          </table:table-cell>
          <table:table-cell office:value-type="string">
            <text:p>mld <text:s/>Z-eq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7.2689563951420055" office:value-type="float"/>
          <table:table-cell office:value="45.724472812435906" office:value-type="float"/>
          <table:table-cell office:value="12.521148394209002" office:value-type="float"/>
          <table:table-cell office:value="0.27170892015433534" office:value-type="float"/>
          <table:table-cell office:value="0.06054333311409999" office:value-type="float"/>
          <table:table-cell office:value="0.0018950063264713296" office:value-type="float"/>
          <table:table-cell office:value="118.96857939899999" office:value-type="float"/>
          <table:table-cell office:value="6.995352468661199" office:value-type="float"/>
        </table:table-row>
        <table:table-row>
          <table:table-cell office:value-type="string">
            <text:p>Industrie</text:p>
          </table:table-cell>
          <table:table-cell office:value="3.1682680465456836" office:value-type="float"/>
          <table:table-cell office:value="19.92959900730804" office:value-type="float"/>
          <table:table-cell office:value="72.7072694380678" office:value-type="float"/>
          <table:table-cell office:value="1.577747746806071" office:value-type="float"/>
          <table:table-cell office:value="46.55649279346982" office:value-type="float"/>
          <table:table-cell office:value="1.4572182244356053" office:value-type="float"/>
          <table:table-cell office:value="2.2670420970069296" office:value-type="float"/>
          <table:table-cell office:value="0.13330207530400745" office:value-type="float"/>
        </table:table-row>
        <table:table-row>
          <table:table-cell office:value-type="string">
            <text:p>Verkeer en vervoer</text:p>
          </table:table-cell>
          <table:table-cell office:value="4.211835193608335" office:value-type="float"/>
          <table:table-cell office:value="26.494029312008653" office:value-type="float"/>
          <table:table-cell office:value="181.45145194820475" office:value-type="float"/>
          <table:table-cell office:value="3.937496507276043" office:value-type="float"/>
          <table:table-cell office:value="4.036352328509807" office:value-type="float"/>
          <table:table-cell office:value="0.12633782788235695" office:value-type="float"/>
          <table:table-cell office:value="2.5170214022097883" office:value-type="float"/>
          <table:table-cell office:value="0.14800085844993555" office:value-type="float"/>
        </table:table-row>
        <table:table-row>
          <table:table-cell office:value-type="string">
            <text:p>Huishoudens</text:p>
          </table:table-cell>
          <table:table-cell office:value="0.7913866307648606" office:value-type="float"/>
          <table:table-cell office:value="4.978119899951085" office:value-type="float"/>
          <table:table-cell office:value="12.990493290112001" office:value-type="float"/>
          <table:table-cell office:value="0.2818937043954304" office:value-type="float"/>
          <table:table-cell office:value="0.50833003485419" office:value-type="float"/>
          <table:table-cell office:value="0.01591073009093615" office:value-type="float"/>
          <table:table-cell office:value="8.3942550387499" office:value-type="float"/>
          <table:table-cell office:value="0.4935821962784941" office:value-type="float"/>
        </table:table-row>
        <table:table-row>
          <table:table-cell office:value-type="string">
            <text:p>Bouw, Handel, diensten en overheid</text:p>
          </table:table-cell>
          <table:table-cell office:value="0.4568532500202094" office:value-type="float"/>
          <table:table-cell office:value="2.8737789682963086" office:value-type="float"/>
          <table:table-cell office:value="13.070521923450997" office:value-type="float"/>
          <table:table-cell office:value="0.2836303257388866" office:value-type="float"/>
          <table:table-cell office:value="0.6114691277099951" office:value-type="float"/>
          <table:table-cell office:value="0.019138983697322847" office:value-type="float"/>
          <table:table-cell office:value="2.6204751799999997" office:value-type="float"/>
          <table:table-cell office:value="0.154083940583999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.897299516081096" office:value-type="float"/>
          <table:table-cell office:value="100" office:value-type="float"/>
          <table:table-cell office:value="292.74088499404456" office:value-type="float"/>
          <table:table-cell office:value="6.352477204370767" office:value-type="float"/>
          <table:table-cell office:value="51.77318761765791" office:value-type="float"/>
          <table:table-cell office:value="1.6205007724326927" office:value-type="float"/>
          <table:table-cell office:value="134.7673731169666" office:value-type="float"/>
          <table:table-cell office:value="7.9243215392776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cijfers over 2008 zijn voorlopig; de definitieve cijfers worden in mei 2010 gepresent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8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 per doelgroep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2008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NOx</text:p>
          </table:table-cell>
          <table:table-cell office:value-type="string">
            <text:p/>
          </table:table-cell>
          <table:table-cell office:value-type="string">
            <text:p>SO2</text:p>
          </table:table-cell>
          <table:table-cell office:value-type="string">
            <text:p/>
          </table:table-cell>
          <table:table-cell office:value-type="string">
            <text:p>NH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5.724472812435906" office:value-type="float"/>
          <table:table-cell office:value-type="string">
            <text:p/>
          </table:table-cell>
          <table:table-cell office:value="4.277212045206371" office:value-type="float"/>
          <table:table-cell office:value-type="string">
            <text:p/>
          </table:table-cell>
          <table:table-cell office:value="0.11693955095291624" office:value-type="float"/>
          <table:table-cell office:value-type="string">
            <text:p/>
          </table:table-cell>
          <table:table-cell office:value="88.27698919065922" office:value-type="float"/>
        </table:table-row>
        <table:table-row>
          <table:table-cell office:value-type="string">
            <text:p>Industrie</text:p>
          </table:table-cell>
          <table:table-cell office:value="19.92959900730804" office:value-type="float"/>
          <table:table-cell office:value-type="string">
            <text:p/>
          </table:table-cell>
          <table:table-cell office:value="24.836732129011267" office:value-type="float"/>
          <table:table-cell office:value-type="string">
            <text:p/>
          </table:table-cell>
          <table:table-cell office:value="89.92394506841438" office:value-type="float"/>
          <table:table-cell office:value-type="string">
            <text:p/>
          </table:table-cell>
          <table:table-cell office:value="1.682189126769823" office:value-type="float"/>
        </table:table-row>
        <table:table-row>
          <table:table-cell office:value-type="string">
            <text:p>Verkeer en vervoer</text:p>
          </table:table-cell>
          <table:table-cell office:value="26.494029312008653" office:value-type="float"/>
          <table:table-cell office:value-type="string">
            <text:p/>
          </table:table-cell>
          <table:table-cell office:value="61.983638517693265" office:value-type="float"/>
          <table:table-cell office:value-type="string">
            <text:p/>
          </table:table-cell>
          <table:table-cell office:value="7.796221392273628" office:value-type="float"/>
          <table:table-cell office:value-type="string">
            <text:p/>
          </table:table-cell>
          <table:table-cell office:value="1.8676786109240462" office:value-type="float"/>
        </table:table-row>
        <table:table-row>
          <table:table-cell office:value-type="string">
            <text:p>Huishoudens</text:p>
          </table:table-cell>
          <table:table-cell office:value="4.978119899951085" office:value-type="float"/>
          <table:table-cell office:value-type="string">
            <text:p/>
          </table:table-cell>
          <table:table-cell office:value="4.437539802606075" office:value-type="float"/>
          <table:table-cell office:value-type="string">
            <text:p/>
          </table:table-cell>
          <table:table-cell office:value="0.9818403274841387" office:value-type="float"/>
          <table:table-cell office:value-type="string">
            <text:p/>
          </table:table-cell>
          <table:table-cell office:value="6.228699754698344" office:value-type="float"/>
        </table:table-row>
        <table:table-row>
          <table:table-cell office:value-type="string">
            <text:p>Bouw, Handel, diensten en overheid</text:p>
          </table:table-cell>
          <table:table-cell office:value="2.8737789682963086" office:value-type="float"/>
          <table:table-cell office:value-type="string">
            <text:p/>
          </table:table-cell>
          <table:table-cell office:value="4.464877505483014" office:value-type="float"/>
          <table:table-cell office:value-type="string">
            <text:p/>
          </table:table-cell>
          <table:table-cell office:value="1.1810536608749307" office:value-type="float"/>
          <table:table-cell office:value-type="string">
            <text:p/>
          </table:table-cell>
          <table:table-cell office:value="1.9444433169485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cijfers over 2008 zijn voorlopig; de definitieve cijfers worden in mei 2010 gepresenteer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8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513105</meta:creation-date>
    <dc:date>2023-04-11T18:15:20.523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