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9.970084789215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512024727821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872028855744603" office:value-type="float"/>
          <table:table-cell office:value="8.461821657480483" office:value-type="float"/>
          <table:table-cell office:value="8.03920263894033" office:value-type="float"/>
          <table:table-cell office:value="7.731938548914613" office:value-type="float"/>
          <table:table-cell office:value="7.575632194278331" office:value-type="float"/>
          <table:table-cell office:value="7.512344907444012" office:value-type="float"/>
          <table:table-cell office:value="7.547200621017131" office:value-type="float"/>
          <table:table-cell office:value="7.516490208421374" office:value-type="float"/>
          <table:table-cell office:value="6.805263900892492" office:value-type="float"/>
          <table:table-cell office:value="6.724796544961781" office:value-type="float"/>
        </table:table-row>
        <table:table-row>
          <table:table-cell office:value-type="string">
            <text:p>Industrie</text:p>
          </table:table-cell>
          <table:table-cell office:value="9.6532169087418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8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" office:value-type="float"/>
          <table:table-cell office:value="3.867606306290154" office:value-type="float"/>
          <table:table-cell office:value="3.539930000125295" office:value-type="float"/>
          <table:table-cell office:value="3.210998375199249" office:value-type="float"/>
          <table:table-cell office:value="2.6399249973700423" office:value-type="float"/>
        </table:table-row>
        <table:table-row>
          <table:table-cell office:value-type="string">
            <text:p>Verkeer en vervoer</text:p>
          </table:table-cell>
          <table:table-cell office:value="7.725482274125134" office:value-type="float"/>
          <table:table-cell office:value="7.553410042629719" office:value-type="float"/>
          <table:table-cell office:value="7.440154804062429" office:value-type="float"/>
          <table:table-cell office:value="7.179137364207344" office:value-type="float"/>
          <table:table-cell office:value="6.88531571441259" office:value-type="float"/>
          <table:table-cell office:value="6.573197457506378" office:value-type="float"/>
          <table:table-cell office:value="6.25354871483758" office:value-type="float"/>
          <table:table-cell office:value="6.032902632699536" office:value-type="float"/>
          <table:table-cell office:value="5.797244780290908" office:value-type="float"/>
          <table:table-cell office:value="5.843634401006951" office:value-type="float"/>
          <table:table-cell office:value="5.710548997148903" office:value-type="float"/>
          <table:table-cell office:value="5.527160120758018" office:value-type="float"/>
          <table:table-cell office:value="5.272122527805021" office:value-type="float"/>
          <table:table-cell office:value="5.117867545929162" office:value-type="float"/>
          <table:table-cell office:value="4.944988482694524" office:value-type="float"/>
          <table:table-cell office:value="4.78946843986085" office:value-type="float"/>
          <table:table-cell office:value="4.594849731026613" office:value-type="float"/>
          <table:table-cell office:value="4.499280149441554" office:value-type="float"/>
          <table:table-cell office:value="4.264506529544569" office:value-type="float"/>
          <table:table-cell office:value="3.929595805342341" office:value-type="float"/>
        </table:table-row>
        <table:table-row>
          <table:table-cell office:value-type="string">
            <text:p>Huishoudens</text:p>
          </table:table-cell>
          <table:table-cell office:value="1.22329765812653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06959836505738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407091549517175" office:value-type="float"/>
          <table:table-cell office:value="1.057891874969709" office:value-type="float"/>
          <table:table-cell office:value="1.011125740935151" office:value-type="float"/>
          <table:table-cell office:value="1.0145453961119362" office:value-type="float"/>
          <table:table-cell office:value="0.994778600076951" office:value-type="float"/>
          <table:table-cell office:value="0.989351068853018" office:value-type="float"/>
          <table:table-cell office:value="0.9591631508278823" office:value-type="float"/>
          <table:table-cell office:value="0.9136595330982904" office:value-type="float"/>
          <table:table-cell office:value="0.9049162891009086" office:value-type="float"/>
          <table:table-cell office:value="0.898485094381323" office:value-type="float"/>
        </table:table-row>
        <table:table-row>
          <table:table-cell office:value-type="string">
            <text:p>HDO en bouw</text:p>
          </table:table-cell>
          <table:table-cell office:value="0.59260378667548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151808676986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79884748339634" office:value-type="float"/>
          <table:table-cell office:value="0.5452505707971883" office:value-type="float"/>
          <table:table-cell office:value="0.5578175051289671" office:value-type="float"/>
          <table:table-cell office:value="0.5478845734205275" office:value-type="float"/>
          <table:table-cell office:value="0.525940374761076" office:value-type="float"/>
          <table:table-cell office:value="0.46732100319379316" office:value-type="float"/>
          <table:table-cell office:value="0.5056399504676179" office:value-type="float"/>
          <table:table-cell office:value="0.45986094703668373" office:value-type="float"/>
          <table:table-cell office:value="0.45443606755624405" office:value-type="float"/>
          <table:table-cell office:value="0.4399671376493823" office:value-type="float"/>
        </table:table-row>
        <table:table-row>
          <table:table-cell office:value-type="string">
            <text:p>Totaal</text:p>
          </table:table-cell>
          <table:table-cell office:value="39.16468541688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6.509719163640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11993010568366" office:value-type="float"/>
          <table:table-cell office:value="20.056836444170088" office:value-type="float"/>
          <table:table-cell office:value="19.113171137952612" office:value-type="float"/>
          <table:table-cell office:value="18.525354580200176" office:value-type="float"/>
          <table:table-cell office:value="18.1667951698258" office:value-type="float"/>
          <table:table-cell office:value="17.74504833178402" office:value-type="float"/>
          <table:table-cell office:value="17.474459759629397" office:value-type="float"/>
          <table:table-cell office:value="16.9292208381232" office:value-type="float"/>
          <table:table-cell office:value="15.640121162293463" office:value-type="float"/>
          <table:table-cell office:value="14.63276957970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4866697" office:value-type="float"/>
          <table:table-cell office:value="3.304508984803909" office:value-type="float"/>
          <table:table-cell office:value="3.3885523992569353" office:value-type="float"/>
          <table:table-cell office:value="3.4725958133018575" office:value-type="float"/>
          <table:table-cell office:value="3.549572870022601" office:value-type="float"/>
          <table:table-cell office:value="3.636423120149811" office:value-type="float"/>
          <table:table-cell office:value="3.746024482126206" office:value-type="float"/>
          <table:table-cell office:value="3.9285462315522106" office:value-type="float"/>
          <table:table-cell office:value="4.09119506529739" office:value-type="float"/>
          <table:table-cell office:value="4.232190916366965" office:value-type="float"/>
          <table:table-cell office:value="4.454844603900857" office:value-type="float"/>
          <table:table-cell office:value="4.4980086489102735" office:value-type="float"/>
          <table:table-cell office:value="4.531763122382186" office:value-type="float"/>
          <table:table-cell office:value="4.562665617450016" office:value-type="float"/>
          <table:table-cell office:value="4.558476183553837" office:value-type="float"/>
          <table:table-cell office:value="4.684052826198131" office:value-type="float"/>
          <table:table-cell office:value="4.927494115657756" office:value-type="float"/>
          <table:table-cell office:value="4.511570539894344" office:value-type="float"/>
          <table:table-cell office:value="3.6780322056754158" office:value-type="float"/>
          <table:table-cell office:value="3.570172658737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6" office:value-type="float"/>
        </table:table-row>
        <table:table-row>
          <table:table-cell office:value-type="string">
            <text:p>Industrie</text:p>
          </table:table-cell>
          <table:table-cell office:value="168.342786289614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15" office:value-type="float"/>
          <table:table-cell office:value="57.47638397234947" office:value-type="float"/>
          <table:table-cell office:value="54.078720070158745" office:value-type="float"/>
          <table:table-cell office:value="46.884862256396275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18.490414119844388" office:value-type="float"/>
          <table:table-cell office:value="18.84323634445972" office:value-type="float"/>
          <table:table-cell office:value="19.428346964141973" office:value-type="float"/>
          <table:table-cell office:value="19.435184100300532" office:value-type="float"/>
          <table:table-cell office:value="19.142037935506956" office:value-type="float"/>
          <table:table-cell office:value="18.06192836114802" office:value-type="float"/>
          <table:table-cell office:value="15.013368030859638" office:value-type="float"/>
          <table:table-cell office:value="10.602691312683767" office:value-type="float"/>
          <table:table-cell office:value="10.525970564654543" office:value-type="float"/>
          <table:table-cell office:value="11.05082640773253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Huishoudens</text:p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HDO en bouw</text:p>
          </table:table-cell>
          <table:table-cell office:value="2.6904470898061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41001274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13057000000094" office:value-type="float"/>
          <table:table-cell office:value="1.0502986244913046" office:value-type="float"/>
          <table:table-cell office:value="1.5204305999999974" office:value-type="float"/>
          <table:table-cell office:value="0.922639082191111" office:value-type="float"/>
          <table:table-cell office:value="0.9199358925088887" office:value-type="float"/>
          <table:table-cell office:value="0.5285000979511381" office:value-type="float"/>
          <table:table-cell office:value="0.5043160661755408" office:value-type="float"/>
          <table:table-cell office:value="0.6032686280133248" office:value-type="float"/>
          <table:table-cell office:value="0.21847812367264652" office:value-type="float"/>
          <table:table-cell office:value="0.1889206173242286" office:value-type="float"/>
        </table:table-row>
        <table:table-row>
          <table:table-cell office:value-type="string">
            <text:p>Totaal</text:p>
          </table:table-cell>
          <table:table-cell office:value="191.613576399265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627858952083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04669635816798" office:value-type="float"/>
          <table:table-cell office:value="74.68869098895097" office:value-type="float"/>
          <table:table-cell office:value="68.20112822035702" office:value-type="float"/>
          <table:table-cell office:value="63.610122669773105" office:value-type="float"/>
          <table:table-cell office:value="66.40523640408686" office:value-type="float"/>
          <table:table-cell office:value="64.53775231222303" office:value-type="float"/>
          <table:table-cell office:value="64.20841071107823" office:value-type="float"/>
          <table:table-cell office:value="60.68602068233286" office:value-type="float"/>
          <table:table-cell office:value="50.87488948979251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6.6384956811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6" office:value-type="float"/>
          <table:table-cell office:value="19.021430075494905" office:value-type="float"/>
          <table:table-cell office:value="18.255084026980274" office:value-type="float"/>
          <table:table-cell office:value="17.34939411918303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74" office:value-type="float"/>
          <table:table-cell office:value="18.079369798185965" office:value-type="float"/>
          <table:table-cell office:value="17.45094330901474" office:value-type="float"/>
        </table:table-row>
        <table:table-row>
          <table:table-cell office:value-type="string">
            <text:p>Industrie</text:p>
          </table:table-cell>
          <table:table-cell office:value="189.66072392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8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7" office:value-type="float"/>
          <table:table-cell office:value="93.31010176400896" office:value-type="float"/>
          <table:table-cell office:value="88.56589007061825" office:value-type="float"/>
          <table:table-cell office:value="78.98640074909338" office:value-type="float"/>
          <table:table-cell office:value="73.92612044282237" office:value-type="float"/>
          <table:table-cell office:value="66.35224572526343" office:value-type="float"/>
        </table:table-row>
        <table:table-row>
          <table:table-cell office:value-type="string">
            <text:p>Verkeer en vervoer</text:p>
          </table:table-cell>
          <table:table-cell office:value="326.8695799714026" office:value-type="float"/>
          <table:table-cell office:value="317.6098389130345" office:value-type="float"/>
          <table:table-cell office:value="310.7669469016114" office:value-type="float"/>
          <table:table-cell office:value="298.33833155869286" office:value-type="float"/>
          <table:table-cell office:value="284.750820376265" office:value-type="float"/>
          <table:table-cell office:value="271.68806010804946" office:value-type="float"/>
          <table:table-cell office:value="261.0005589632035" office:value-type="float"/>
          <table:table-cell office:value="256.74189206425183" office:value-type="float"/>
          <table:table-cell office:value="245.62366264913723" office:value-type="float"/>
          <table:table-cell office:value="246.69037124122136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Huishoudens</text:p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HDO en bouw</text:p>
          </table:table-cell>
          <table:table-cell office:value="12.890994970902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3484609697653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280406699999958" office:value-type="float"/>
          <table:table-cell office:value="14.010589959522918" office:value-type="float"/>
          <table:table-cell office:value="14.133269199999972" office:value-type="float"/>
          <table:table-cell office:value="14.787861004330807" office:value-type="float"/>
          <table:table-cell office:value="13.859037138782696" office:value-type="float"/>
          <table:table-cell office:value="11.610493415606754" office:value-type="float"/>
          <table:table-cell office:value="13.452542227053755" office:value-type="float"/>
          <table:table-cell office:value="11.436533879971819" office:value-type="float"/>
          <table:table-cell office:value="12.087686494435161" office:value-type="float"/>
          <table:table-cell office:value="11.61373028401323" office:value-type="float"/>
        </table:table-row>
        <table:table-row>
          <table:table-cell office:value-type="string">
            <text:p>Totaal</text:p>
          </table:table-cell>
          <table:table-cell office:value="566.3685854562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1.6869185172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7.785085180351" office:value-type="float"/>
          <table:table-cell office:value="391.58653291923713" office:value-type="float"/>
          <table:table-cell office:value="378.09001526536946" office:value-type="float"/>
          <table:table-cell office:value="370.7823466557867" office:value-type="float"/>
          <table:table-cell office:value="356.7720817009839" office:value-type="float"/>
          <table:table-cell office:value="344.25699084111886" office:value-type="float"/>
          <table:table-cell office:value="329.9598238522141" office:value-type="float"/>
          <table:table-cell office:value="313.48174712762324" office:value-type="float"/>
          <table:table-cell office:value="303.20313723004426" office:value-type="float"/>
          <table:table-cell office:value="279.3473155986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332.976960734590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" office:value-type="float"/>
          <table:table-cell office:value="136.81722787687488" office:value-type="float"/>
          <table:table-cell office:value="129.91906558579691" office:value-type="float"/>
          <table:table-cell office:value="125.02531943891738" office:value-type="float"/>
          <table:table-cell office:value="121.99499432262245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3" office:value-type="float"/>
          <table:table-cell office:value="107.8913597478939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6999996" office:value-type="float"/>
          <table:table-cell office:value="2.4951645139999994" office:value-type="float"/>
          <table:table-cell office:value="2.266346355" office:value-type="float"/>
          <table:table-cell office:value="2.369138996" office:value-type="float"/>
          <table:table-cell office:value="2.00119303" office:value-type="float"/>
        </table:table-row>
        <table:table-row>
          <table:table-cell office:value-type="string">
            <text:p>Verkeer en vervoer</text:p>
          </table:table-cell>
          <table:table-cell office:value="0.9126263060300793" office:value-type="float"/>
          <table:table-cell office:value="1.2157013713483398" office:value-type="float"/>
          <table:table-cell office:value="1.5034829306091666" office:value-type="float"/>
          <table:table-cell office:value="1.6475222286446056" office:value-type="float"/>
          <table:table-cell office:value="1.8210395385420508" office:value-type="float"/>
          <table:table-cell office:value="1.908642779894095" office:value-type="float"/>
          <table:table-cell office:value="2.039424591329222" office:value-type="float"/>
          <table:table-cell office:value="2.206451306433169" office:value-type="float"/>
          <table:table-cell office:value="2.3426602403221732" office:value-type="float"/>
          <table:table-cell office:value="2.458545552898289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Huishoudens</text:p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HDO en bouw</text:p>
          </table:table-cell>
          <table:table-cell office:value="3.8887449302035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85728135020349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198262080606128" office:value-type="float"/>
          <table:table-cell office:value="3.5433064919891706" office:value-type="float"/>
          <table:table-cell office:value="3.461498056274962" office:value-type="float"/>
          <table:table-cell office:value="3.3692072509178104" office:value-type="float"/>
          <table:table-cell office:value="3.340225772346315" office:value-type="float"/>
          <table:table-cell office:value="3.381483724647211" office:value-type="float"/>
          <table:table-cell office:value="3.3662362460758004" office:value-type="float"/>
          <table:table-cell office:value="3.279011118783643" office:value-type="float"/>
          <table:table-cell office:value="3.151273900613049" office:value-type="float"/>
          <table:table-cell office:value="3.095849917755899" office:value-type="float"/>
        </table:table-row>
        <table:table-row>
          <table:table-cell office:value-type="string">
            <text:p>Totaal</text:p>
          </table:table-cell>
          <table:table-cell office:value="355.05071719703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7.76804501047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45739908408316" office:value-type="float"/>
          <table:table-cell office:value="156.83082741272918" office:value-type="float"/>
          <table:table-cell office:value="149.21636893532178" office:value-type="float"/>
          <table:table-cell office:value="144.36021799669572" office:value-type="float"/>
          <table:table-cell office:value="141.94484859636958" office:value-type="float"/>
          <table:table-cell office:value="140.3850337271966" office:value-type="float"/>
          <table:table-cell office:value="141.2348354894491" office:value-type="float"/>
          <table:table-cell office:value="139.91827343701968" office:value-type="float"/>
          <table:table-cell office:value="127.01069801651356" office:value-type="float"/>
          <table:table-cell office:value="125.52614818481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211724</meta:creation-date>
    <dc:date>2023-04-11T18:11:24.2387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