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2" office:value-type="float"/>
          <table:table-cell office:value="7.400175882849166" office:value-type="float"/>
          <table:table-cell office:value="7.340805766887518" office:value-type="float"/>
          <table:table-cell office:value="7.37337403354308" office:value-type="float"/>
          <table:table-cell office:value="6.958895289173492" office:value-type="float"/>
          <table:table-cell office:value="6.976045636640298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6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  <table:table-cell office:value="2.5462834862703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  <table:table-cell office:value="3.9374257340010588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9" office:value-type="float"/>
          <table:table-cell office:value="0.8088725237616224" office:value-type="float"/>
          <table:table-cell office:value="0.7890012337838093" office:value-type="float"/>
          <table:table-cell office:value="0.8277123212318317" office:value-type="float"/>
          <table:table-cell office:value="0.8073038205878431" office:value-type="float"/>
          <table:table-cell office:value="0.783382342132563" office:value-type="float"/>
          <table:table-cell office:value="0.7909986889052979" office:value-type="float"/>
          <table:table-cell office:value="0.7825459156323018" office:value-type="float"/>
        </table:table-row>
        <table:table-row>
          <table:table-cell office:value-type="string">
            <text:p>HDO en bouw</text:p>
          </table:table-cell>
          <table:table-cell office:value="0.53091415184744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137" office:value-type="float"/>
          <table:table-cell office:value="0.5177275694603213" office:value-type="float"/>
          <table:table-cell office:value="0.5430125757062054" office:value-type="float"/>
          <table:table-cell office:value="0.5615700483488143" office:value-type="float"/>
          <table:table-cell office:value="0.4870540704943394" office:value-type="float"/>
          <table:table-cell office:value="0.4331199233644775" office:value-type="float"/>
          <table:table-cell office:value="0.46672342868192407" office:value-type="float"/>
          <table:table-cell office:value="0.42210763917049376" office:value-type="float"/>
          <table:table-cell office:value="0.3668293360520257" office:value-type="float"/>
          <table:table-cell office:value="0.3631378824630771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27871243" office:value-type="float"/>
          <table:table-cell office:value="18.485621530637502" office:value-type="float"/>
          <table:table-cell office:value="18.07893319024448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7" office:value-type="float"/>
          <table:table-cell office:value="14.605438655007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  <table:table-cell office:value="3.300540624635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2" office:value-type="float"/>
          <table:table-cell office:value="57.47638397234946" office:value-type="float"/>
          <table:table-cell office:value="54.078720070158745" office:value-type="float"/>
          <table:table-cell office:value="46.8846902915986" office:value-type="float"/>
          <table:table-cell office:value="31.67002008579728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253" office:value-type="float"/>
          <table:table-cell office:value="1.519738039999993" office:value-type="float"/>
          <table:table-cell office:value="0.9221500221911043" office:value-type="float"/>
          <table:table-cell office:value="0.9195196525088818" office:value-type="float"/>
          <table:table-cell office:value="0.5281819779511352" office:value-type="float"/>
          <table:table-cell office:value="0.5038531861755544" office:value-type="float"/>
          <table:table-cell office:value="0.6031841480133053" office:value-type="float"/>
          <table:table-cell office:value="0.21844622367265742" office:value-type="float"/>
          <table:table-cell office:value="0.1494139623220434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93391666" office:value-type="float"/>
          <table:table-cell office:value="67.87883402935404" office:value-type="float"/>
          <table:table-cell office:value="63.6122034361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  <table:table-cell office:value="35.067272020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8" office:value-type="float"/>
          <table:table-cell office:value="73.92528370482236" office:value-type="float"/>
          <table:table-cell office:value="65.2578980377901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395" office:value-type="float"/>
          <table:table-cell office:value="17.26676677265806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  <table:table-cell office:value="9.68593624884545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48161086" office:value-type="float"/>
          <table:table-cell office:value="369.2036201730492" office:value-type="float"/>
          <table:table-cell office:value="367.84822554523214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  <table:table-cell office:value="269.73606953437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0000005" office:value-type="float"/>
          <table:table-cell office:value="2.370055996" office:value-type="float"/>
          <table:table-cell office:value="2.362507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HDO en bouw</text:p>
          </table:table-cell>
          <table:table-cell office:value="2.7866857244821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47" office:value-type="float"/>
          <table:table-cell office:value="2.6803444844821342" office:value-type="float"/>
          <table:table-cell office:value="2.6854804844821842" office:value-type="float"/>
          <table:table-cell office:value="2.687379484482193" office:value-type="float"/>
          <table:table-cell office:value="2.6873794844821077" office:value-type="float"/>
          <table:table-cell office:value="2.6873794844821077" office:value-type="float"/>
          <table:table-cell office:value="2.7011134844821356" office:value-type="float"/>
          <table:table-cell office:value="2.620475179589306" office:value-type="float"/>
          <table:table-cell office:value="2.52170763337503" office:value-type="float"/>
          <table:table-cell office:value="2.5217076333750157" office:value-type="float"/>
        </table:table-row>
        <table:table-row>
          <table:table-cell office:value-type="string">
            <text:p>Totaal</text:p>
          </table:table-cell>
          <table:table-cell office:value="252.500174476629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4" office:value-type="float"/>
          <table:table-cell office:value="146.7901140083112" office:value-type="float"/>
          <table:table-cell office:value="141.99482088033255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1003" office:value-type="float"/>
          <table:table-cell office:value="130.1795974808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6.653877</meta:creation-date>
    <dc:date>2023-04-11T18:12:56.678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