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4.2003911283408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8869450172120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534845644566467" office:value-type="float"/>
          <table:table-cell office:value="8.007181793142939" office:value-type="float"/>
          <table:table-cell office:value="7.723098337444428" office:value-type="float"/>
          <table:table-cell office:value="7.4709653189699745" office:value-type="float"/>
          <table:table-cell office:value="7.406234871998811" office:value-type="float"/>
          <table:table-cell office:value="7.400175882849166" office:value-type="float"/>
          <table:table-cell office:value="7.340805766887519" office:value-type="float"/>
          <table:table-cell office:value="7.373374033543078" office:value-type="float"/>
          <table:table-cell office:value="6.9588952891734905" office:value-type="float"/>
        </table:table-row>
        <table:table-row>
          <table:table-cell office:value-type="string">
            <text:p>Industrie</text:p>
          </table:table-cell>
          <table:table-cell office:value="9.6532168827138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79" office:value-type="float"/>
          <table:table-cell office:value="4.464712209279635" office:value-type="float"/>
          <table:table-cell office:value="4.232902737421533" office:value-type="float"/>
          <table:table-cell office:value="4.11311851539787" office:value-type="float"/>
          <table:table-cell office:value="4.125455518014918" office:value-type="float"/>
          <table:table-cell office:value="3.986562912432348" office:value-type="float"/>
          <table:table-cell office:value="3.867606306290154" office:value-type="float"/>
          <table:table-cell office:value="3.539930000125295" office:value-type="float"/>
          <table:table-cell office:value="3.2110287550864816" office:value-type="float"/>
        </table:table-row>
        <table:table-row>
          <table:table-cell office:value-type="string">
            <text:p>Verkeer en vervoer</text:p>
          </table:table-cell>
          <table:table-cell office:value="7.757805684683412" office:value-type="float"/>
          <table:table-cell office:value="7.582134556690458" office:value-type="float"/>
          <table:table-cell office:value="7.467767986044511" office:value-type="float"/>
          <table:table-cell office:value="7.204597795986042" office:value-type="float"/>
          <table:table-cell office:value="6.904452080828601" office:value-type="float"/>
          <table:table-cell office:value="6.542339114198929" office:value-type="float"/>
          <table:table-cell office:value="6.2662337676205855" office:value-type="float"/>
          <table:table-cell office:value="5.922187713089167" office:value-type="float"/>
          <table:table-cell office:value="5.775897395098874" office:value-type="float"/>
          <table:table-cell office:value="5.825875338543365" office:value-type="float"/>
          <table:table-cell office:value="5.636031599589501" office:value-type="float"/>
          <table:table-cell office:value="5.364838438080397" office:value-type="float"/>
          <table:table-cell office:value="5.181210465607719" office:value-type="float"/>
          <table:table-cell office:value="5.12440678334013" office:value-type="float"/>
          <table:table-cell office:value="4.9319252678285155" office:value-type="float"/>
          <table:table-cell office:value="4.831292670805379" office:value-type="float"/>
          <table:table-cell office:value="4.6324347886945185" office:value-type="float"/>
          <table:table-cell office:value="4.436908582841356" office:value-type="float"/>
          <table:table-cell office:value="4.31639402281467" office:value-type="float"/>
        </table:table-row>
        <table:table-row>
          <table:table-cell office:value-type="string">
            <text:p>Huishoudens</text:p>
          </table:table-cell>
          <table:table-cell office:value="0.85546120632976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6425916067435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210410030861406" office:value-type="float"/>
          <table:table-cell office:value="0.830375507022905" office:value-type="float"/>
          <table:table-cell office:value="0.8053974267360078" office:value-type="float"/>
          <table:table-cell office:value="0.8088725237616226" office:value-type="float"/>
          <table:table-cell office:value="0.7890012337838093" office:value-type="float"/>
          <table:table-cell office:value="0.8277123212318316" office:value-type="float"/>
          <table:table-cell office:value="0.8073038205878431" office:value-type="float"/>
          <table:table-cell office:value="0.7833823421325629" office:value-type="float"/>
          <table:table-cell office:value="0.7909986889052979" office:value-type="float"/>
        </table:table-row>
        <table:table-row>
          <table:table-cell office:value-type="string">
            <text:p>HDO en bouw</text:p>
          </table:table-cell>
          <table:table-cell office:value="0.5309141518474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8564891500348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7795130973898303" office:value-type="float"/>
          <table:table-cell office:value="0.5177275694603222" office:value-type="float"/>
          <table:table-cell office:value="0.5430125757062059" office:value-type="float"/>
          <table:table-cell office:value="0.5615700483488132" office:value-type="float"/>
          <table:table-cell office:value="0.4870540704943411" office:value-type="float"/>
          <table:table-cell office:value="0.4331199233644771" office:value-type="float"/>
          <table:table-cell office:value="0.4667234286819224" office:value-type="float"/>
          <table:table-cell office:value="0.422107639170494" office:value-type="float"/>
          <table:table-cell office:value="0.36682933605202406" office:value-type="float"/>
        </table:table-row>
        <table:table-row>
          <table:table-cell office:value-type="string">
            <text:p>Totaal</text:p>
          </table:table-cell>
          <table:table-cell office:value="32.9977890539153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.5725727335742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85058708487027" office:value-type="float"/>
          <table:table-cell office:value="19.184835516986194" office:value-type="float"/>
          <table:table-cell office:value="18.485621542915894" office:value-type="float"/>
          <table:table-cell office:value="18.078933189818407" office:value-type="float"/>
          <table:table-cell office:value="17.739670962120393" office:value-type="float"/>
          <table:table-cell office:value="17.4788637106832" office:value-type="float"/>
          <table:table-cell office:value="17.11487411114196" office:value-type="float"/>
          <table:table-cell office:value="16.55570259781279" office:value-type="float"/>
          <table:table-cell office:value="15.6441460920319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3213086" office:value-type="float"/>
          <table:table-cell office:value="3.3045089847294995" office:value-type="float"/>
          <table:table-cell office:value="3.388552399008099" office:value-type="float"/>
          <table:table-cell office:value="3.4725958132866994" office:value-type="float"/>
          <table:table-cell office:value="3.5495728698078164" office:value-type="float"/>
          <table:table-cell office:value="3.636423120198823" office:value-type="float"/>
          <table:table-cell office:value="3.746024482171053" office:value-type="float"/>
          <table:table-cell office:value="3.9285462314943795" office:value-type="float"/>
          <table:table-cell office:value="4.091195065372622" office:value-type="float"/>
          <table:table-cell office:value="4.232190916329198" office:value-type="float"/>
          <table:table-cell office:value="4.454844603876357" office:value-type="float"/>
          <table:table-cell office:value="4.498008649098925" office:value-type="float"/>
          <table:table-cell office:value="4.53176312229093" office:value-type="float"/>
          <table:table-cell office:value="4.5626282668856195" office:value-type="float"/>
          <table:table-cell office:value="4.558476183312349" office:value-type="float"/>
          <table:table-cell office:value="4.684052826133807" office:value-type="float"/>
          <table:table-cell office:value="4.9274646252346646" office:value-type="float"/>
          <table:table-cell office:value="4.5115705398943415" office:value-type="float"/>
          <table:table-cell office:value="3.5899039503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74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93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08846" office:value-type="float"/>
          <table:table-cell office:value="0.13434074" office:value-type="float"/>
          <table:table-cell office:value="0.1222315" office:value-type="float"/>
          <table:table-cell office:value="0.1268364" office:value-type="float"/>
          <table:table-cell office:value="0.3549602" office:value-type="float"/>
          <table:table-cell office:value="0.358682488" office:value-type="float"/>
          <table:table-cell office:value="0.044520888" office:value-type="float"/>
          <table:table-cell office:value="0.054762534" office:value-type="float"/>
          <table:table-cell office:value="0.06345046" office:value-type="float"/>
        </table:table-row>
        <table:table-row>
          <table:table-cell office:value-type="string">
            <text:p>Industrie</text:p>
          </table:table-cell>
          <table:table-cell office:value="168.342786019614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42573192" office:value-type="float"/>
          <table:table-cell office:value="59.37190949880741" office:value-type="float"/>
          <table:table-cell office:value="55.638955042998944" office:value-type="float"/>
          <table:table-cell office:value="58.404184610957124" office:value-type="float"/>
          <table:table-cell office:value="57.28238141391033" office:value-type="float"/>
          <table:table-cell office:value="57.47638397234946" office:value-type="float"/>
          <table:table-cell office:value="54.07872007015874" office:value-type="float"/>
          <table:table-cell office:value="46.8846902915986" office:value-type="float"/>
        </table:table-row>
        <table:table-row>
          <table:table-cell office:value-type="string">
            <text:p>Verkeer en vervoer</text:p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</table:table-row>
        <table:table-row>
          <table:table-cell office:value-type="string">
            <text:p>Huishoudens</text:p>
          </table:table-cell>
          <table:table-cell office:value="1.13606594993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407188977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97977969704122" office:value-type="float"/>
          <table:table-cell office:value="0.5286181082501707" office:value-type="float"/>
          <table:table-cell office:value="0.5131693472448833" office:value-type="float"/>
          <table:table-cell office:value="0.5246689956640271" office:value-type="float"/>
          <table:table-cell office:value="0.5220149621924427" office:value-type="float"/>
          <table:table-cell office:value="0.5099621953260601" office:value-type="float"/>
          <table:table-cell office:value="0.49963582634102555" office:value-type="float"/>
          <table:table-cell office:value="0.4831293197670636" office:value-type="float"/>
          <table:table-cell office:value="0.5109168491213313" office:value-type="float"/>
        </table:table-row>
        <table:table-row>
          <table:table-cell office:value-type="string">
            <text:p>HDO en bouw</text:p>
          </table:table-cell>
          <table:table-cell office:value="2.69023808980614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18470012749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06600000000026" office:value-type="float"/>
          <table:table-cell office:value="1.0497147444913537" office:value-type="float"/>
          <table:table-cell office:value="1.5197380400000213" office:value-type="float"/>
          <table:table-cell office:value="0.9221500221911043" office:value-type="float"/>
          <table:table-cell office:value="0.9195196525088818" office:value-type="float"/>
          <table:table-cell office:value="0.528181977951121" office:value-type="float"/>
          <table:table-cell office:value="0.5038531861755544" office:value-type="float"/>
          <table:table-cell office:value="0.6031841480133124" office:value-type="float"/>
          <table:table-cell office:value="0.21844622367265742" office:value-type="float"/>
        </table:table-row>
        <table:table-row>
          <table:table-cell office:value-type="string">
            <text:p>Totaal</text:p>
          </table:table-cell>
          <table:table-cell office:value="191.701712807990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461990579457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2.80611727427984" office:value-type="float"/>
          <table:table-cell office:value="74.12140265381667" office:value-type="float"/>
          <table:table-cell office:value="67.87883428325406" office:value-type="float"/>
          <table:table-cell office:value="63.61220343672328" office:value-type="float"/>
          <table:table-cell office:value="66.32873375650522" office:value-type="float"/>
          <table:table-cell office:value="64.69889920042932" office:value-type="float"/>
          <table:table-cell office:value="64.33887048405958" office:value-type="float"/>
          <table:table-cell office:value="60.474709005110924" office:value-type="float"/>
          <table:table-cell office:value="51.035970852888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5782225" office:value-type="float"/>
          <table:table-cell office:value="48.29967922578923" office:value-type="float"/>
          <table:table-cell office:value="49.528830995854165" office:value-type="float"/>
          <table:table-cell office:value="50.757982765919124" office:value-type="float"/>
          <table:table-cell office:value="51.905833288371824" office:value-type="float"/>
          <table:table-cell office:value="53.15433388443544" office:value-type="float"/>
          <table:table-cell office:value="54.79161649464665" office:value-type="float"/>
          <table:table-cell office:value="57.59484070282119" office:value-type="float"/>
          <table:table-cell office:value="60.03865071527214" office:value-type="float"/>
          <table:table-cell office:value="62.13976632559661" office:value-type="float"/>
          <table:table-cell office:value="65.4507673406165" office:value-type="float"/>
          <table:table-cell office:value="64.98475982342556" office:value-type="float"/>
          <table:table-cell office:value="64.33360281418692" office:value-type="float"/>
          <table:table-cell office:value="63.562373298795606" office:value-type="float"/>
          <table:table-cell office:value="61.05970133269918" office:value-type="float"/>
          <table:table-cell office:value="63.81605787101232" office:value-type="float"/>
          <table:table-cell office:value="66.86814848626477" office:value-type="float"/>
          <table:table-cell office:value="59.575928320546424" office:value-type="float"/>
          <table:table-cell office:value="40.184281699242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8.730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03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137" office:value-type="float"/>
          <table:table-cell office:value="12.43269" office:value-type="float"/>
          <table:table-cell office:value="11.7011781" office:value-type="float"/>
          <table:table-cell office:value="11.7237743" office:value-type="float"/>
          <table:table-cell office:value="12.09029334" office:value-type="float"/>
          <table:table-cell office:value="12.1592652" office:value-type="float"/>
          <table:table-cell office:value="10.550035900000001" office:value-type="float"/>
          <table:table-cell office:value="10.7654946" office:value-type="float"/>
          <table:table-cell office:value="11.551314699999999" office:value-type="float"/>
        </table:table-row>
        <table:table-row>
          <table:table-cell office:value-type="string">
            <text:p>Industrie</text:p>
          </table:table-cell>
          <table:table-cell office:value="189.66072311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6" office:value-type="float"/>
          <table:table-cell office:value="102.03283997005649" office:value-type="float"/>
          <table:table-cell office:value="101.80962637071667" office:value-type="float"/>
          <table:table-cell office:value="101.30615551447019" office:value-type="float"/>
          <table:table-cell office:value="96.11024038468206" office:value-type="float"/>
          <table:table-cell office:value="93.31010176400898" office:value-type="float"/>
          <table:table-cell office:value="88.56589007061825" office:value-type="float"/>
          <table:table-cell office:value="78.98640074909339" office:value-type="float"/>
          <table:table-cell office:value="73.92528370482236" office:value-type="float"/>
        </table:table-row>
        <table:table-row>
          <table:table-cell office:value-type="string">
            <text:p>Verkeer en vervoer</text:p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</table:table-row>
        <table:table-row>
          <table:table-cell office:value-type="string">
            <text:p>Huishoudens</text:p>
          </table:table-cell>
          <table:table-cell office:value="20.26890984818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59856714885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8984038436286" office:value-type="float"/>
          <table:table-cell office:value="18.682403422683784" office:value-type="float"/>
          <table:table-cell office:value="17.39114976246898" office:value-type="float"/>
          <table:table-cell office:value="17.435139905359303" office:value-type="float"/>
          <table:table-cell office:value="16.535023590118396" office:value-type="float"/>
          <table:table-cell office:value="15.165340661111815" office:value-type="float"/>
          <table:table-cell office:value="14.20763805654103" office:value-type="float"/>
          <table:table-cell office:value="12.686547311952769" office:value-type="float"/>
          <table:table-cell office:value="13.523884703239615" office:value-type="float"/>
        </table:table-row>
        <table:table-row>
          <table:table-cell office:value-type="string">
            <text:p>HDO en bouw</text:p>
          </table:table-cell>
          <table:table-cell office:value="13.0346810616113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8384963960345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0173111757747" office:value-type="float"/>
          <table:table-cell office:value="15.081439735953609" office:value-type="float"/>
          <table:table-cell office:value="15.554770625191452" office:value-type="float"/>
          <table:table-cell office:value="17.266766772658002" office:value-type="float"/>
          <table:table-cell office:value="13.836644778030575" office:value-type="float"/>
          <table:table-cell office:value="11.91566422889673" office:value-type="float"/>
          <table:table-cell office:value="13.462089910925329" office:value-type="float"/>
          <table:table-cell office:value="11.481291925245444" office:value-type="float"/>
          <table:table-cell office:value="9.756477438185243" office:value-type="float"/>
        </table:table-row>
        <table:table-row>
          <table:table-cell office:value-type="string">
            <text:p>Totaal</text:p>
          </table:table-cell>
          <table:table-cell office:value="559.93157529029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1.975266702495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8.6096785586403" office:value-type="float"/>
          <table:table-cell office:value="379.4275073840108" office:value-type="float"/>
          <table:table-cell office:value="369.20362037264925" office:value-type="float"/>
          <table:table-cell office:value="367.84822552473213" office:value-type="float"/>
          <table:table-cell office:value="350.15177843628715" office:value-type="float"/>
          <table:table-cell office:value="339.7895677601209" office:value-type="float"/>
          <table:table-cell office:value="325.1694992425329" office:value-type="float"/>
          <table:table-cell office:value="304.05349837687066" office:value-type="float"/>
          <table:table-cell office:value="296.10767705499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474623" office:value-type="float"/>
          <table:table-cell office:value="82.58615812343957" office:value-type="float"/>
          <table:table-cell office:value="84.68549933639362" office:value-type="float"/>
          <table:table-cell office:value="86.78484054934769" office:value-type="float"/>
          <table:table-cell office:value="88.67592653819344" office:value-type="float"/>
          <table:table-cell office:value="90.87663230400571" office:value-type="float"/>
          <table:table-cell office:value="93.56484639004428" office:value-type="float"/>
          <table:table-cell office:value="97.93110479647322" office:value-type="float"/>
          <table:table-cell office:value="101.900131729279" office:value-type="float"/>
          <table:table-cell office:value="105.36574770282047" office:value-type="float"/>
          <table:table-cell office:value="110.84861854186605" office:value-type="float"/>
          <table:table-cell office:value="113.50891208458872" office:value-type="float"/>
          <table:table-cell office:value="116.00267304733819" office:value-type="float"/>
          <table:table-cell office:value="118.53646067416994" office:value-type="float"/>
          <table:table-cell office:value="121.95352962428521" office:value-type="float"/>
          <table:table-cell office:value="123.76424488386604" office:value-type="float"/>
          <table:table-cell office:value="130.5767019495437" office:value-type="float"/>
          <table:table-cell office:value="121.93218804039026" office:value-type="float"/>
          <table:table-cell office:value="107.434174018947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237.77138218287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73875324619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0.288243992661" office:value-type="float"/>
          <table:table-cell office:value="131.51679515273705" office:value-type="float"/>
          <table:table-cell office:value="126.96185249531341" office:value-type="float"/>
          <table:table-cell office:value="122.66308566904719" office:value-type="float"/>
          <table:table-cell office:value="121.30553150103421" office:value-type="float"/>
          <table:table-cell office:value="121.17505214514908" office:value-type="float"/>
          <table:table-cell office:value="120.9264708174" office:value-type="float"/>
          <table:table-cell office:value="121.39538662259999" office:value-type="float"/>
          <table:table-cell office:value="114.05179865281447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7" office:value-type="float"/>
          <table:table-cell office:value="2.4951645139999994" office:value-type="float"/>
          <table:table-cell office:value="2.266346355" office:value-type="float"/>
          <table:table-cell office:value="2.370055996" office:value-type="float"/>
        </table:table-row>
        <table:table-row>
          <table:table-cell office:value-type="string">
            <text:p>Verkeer en vervoer</text:p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</table:table-row>
        <table:table-row>
          <table:table-cell office:value-type="string">
            <text:p>Huishoudens</text:p>
          </table:table-cell>
          <table:table-cell office:value="6.463724462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043506770661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909190108960874" office:value-type="float"/>
          <table:table-cell office:value="6.945945679633275" office:value-type="float"/>
          <table:table-cell office:value="7.005906059892281" office:value-type="float"/>
          <table:table-cell office:value="7.0426504804598915" office:value-type="float"/>
          <table:table-cell office:value="7.038301931320012" office:value-type="float"/>
          <table:table-cell office:value="8.208547826054415" office:value-type="float"/>
          <table:table-cell office:value="8.220399207422256" office:value-type="float"/>
          <table:table-cell office:value="8.38371288698093" office:value-type="float"/>
          <table:table-cell office:value="8.189433562372459" office:value-type="float"/>
        </table:table-row>
        <table:table-row>
          <table:table-cell office:value-type="string">
            <text:p>HDO en bouw</text:p>
          </table:table-cell>
          <table:table-cell office:value="2.78668572448214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75522214448213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800354844821754" office:value-type="float"/>
          <table:table-cell office:value="2.6803444844821342" office:value-type="float"/>
          <table:table-cell office:value="2.685480484482156" office:value-type="float"/>
          <table:table-cell office:value="2.687379484482193" office:value-type="float"/>
          <table:table-cell office:value="2.687379484482136" office:value-type="float"/>
          <table:table-cell office:value="2.6873794844821077" office:value-type="float"/>
          <table:table-cell office:value="2.701113484482107" office:value-type="float"/>
          <table:table-cell office:value="2.620475179589306" office:value-type="float"/>
          <table:table-cell office:value="2.5217076333750015" office:value-type="float"/>
        </table:table-row>
        <table:table-row>
          <table:table-cell office:value-type="string">
            <text:p>Totaal</text:p>
          </table:table-cell>
          <table:table-cell office:value="252.500174476629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5.502536411447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5.42390458270097" office:value-type="float"/>
          <table:table-cell office:value="146.7901140083112" office:value-type="float"/>
          <table:table-cell office:value="141.99482088033253" office:value-type="float"/>
          <table:table-cell office:value="137.84974027827013" office:value-type="float"/>
          <table:table-cell office:value="137.1647619638495" office:value-type="float"/>
          <table:table-cell office:value="137.42099566862484" office:value-type="float"/>
          <table:table-cell office:value="136.81784577258387" office:value-type="float"/>
          <table:table-cell office:value="137.15787910161094" office:value-type="float"/>
          <table:table-cell office:value="129.61196619460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667795" office:value-type="float"/>
          <table:table-cell office:value="0.01036383815744826" office:value-type="float"/>
          <table:table-cell office:value="0.010623354389829233" office:value-type="float"/>
          <table:table-cell office:value="0.010882870622210205" office:value-type="float"/>
          <table:table-cell office:value="0.011100034064297933" office:value-type="float"/>
          <table:table-cell office:value="0.01138688127670531" office:value-type="float"/>
          <table:table-cell office:value="0.011729918786601918" office:value-type="float"/>
          <table:table-cell office:value="0.012291554636173294" office:value-type="float"/>
          <table:table-cell office:value="0.012796589443028493" office:value-type="float"/>
          <table:table-cell office:value="0.013256890932313687" office:value-type="float"/>
          <table:table-cell office:value="0.013955165928042534" office:value-type="float"/>
          <table:table-cell office:value="0.01432439438996232" office:value-type="float"/>
          <table:table-cell office:value="0.01468280747685849" office:value-type="float"/>
          <table:table-cell office:value="0.015047381017501037" office:value-type="float"/>
          <table:table-cell office:value="0.01557718965773891" office:value-type="float"/>
          <table:table-cell office:value="0.015750013456270178" office:value-type="float"/>
          <table:table-cell office:value="0.016618117508144084" office:value-type="float"/>
          <table:table-cell office:value="0.015569778652553911" office:value-type="float"/>
          <table:table-cell office:value="0.0138496087511926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4.380603</meta:creation-date>
    <dc:date>2023-04-11T18:10:14.4036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