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zurende emissie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zurende stoffen: emissies per beleidsecto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verzurende stoffen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z-eq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9.9700847892150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1.5120247278218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.872028855744603" office:value-type="float"/>
          <table:table-cell office:value="8.461821657480483" office:value-type="float"/>
          <table:table-cell office:value="8.03920263894033" office:value-type="float"/>
          <table:table-cell office:value="7.731938548914613" office:value-type="float"/>
          <table:table-cell office:value="7.575632194278331" office:value-type="float"/>
          <table:table-cell office:value="7.512344907444012" office:value-type="float"/>
          <table:table-cell office:value="7.547200621017131" office:value-type="float"/>
          <table:table-cell office:value="7.516490208421374" office:value-type="float"/>
          <table:table-cell office:value="6.805263900892492" office:value-type="float"/>
          <table:table-cell office:value="6.724796544961781" office:value-type="float"/>
        </table:table-row>
        <table:table-row>
          <table:table-cell office:value-type="string">
            <text:p>Industrie</text:p>
          </table:table-cell>
          <table:table-cell office:value="9.65321690874187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7933805264854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38071752788918" office:value-type="float"/>
          <table:table-cell office:value="4.464712220164685" office:value-type="float"/>
          <table:table-cell office:value="4.232902725143143" office:value-type="float"/>
          <table:table-cell office:value="4.113118515823941" office:value-type="float"/>
          <table:table-cell office:value="4.125455518014918" office:value-type="float"/>
          <table:table-cell office:value="3.986562912432347" office:value-type="float"/>
          <table:table-cell office:value="3.867606306290154" office:value-type="float"/>
          <table:table-cell office:value="3.539930000125295" office:value-type="float"/>
          <table:table-cell office:value="3.210998375199249" office:value-type="float"/>
          <table:table-cell office:value="2.6399249973700423" office:value-type="float"/>
        </table:table-row>
        <table:table-row>
          <table:table-cell office:value-type="string">
            <text:p>Verkeer en vervoer</text:p>
          </table:table-cell>
          <table:table-cell office:value="7.725482274125134" office:value-type="float"/>
          <table:table-cell office:value="7.553410042629719" office:value-type="float"/>
          <table:table-cell office:value="7.440154804062429" office:value-type="float"/>
          <table:table-cell office:value="7.179137364207344" office:value-type="float"/>
          <table:table-cell office:value="6.88531571441259" office:value-type="float"/>
          <table:table-cell office:value="6.573197457506378" office:value-type="float"/>
          <table:table-cell office:value="6.25354871483758" office:value-type="float"/>
          <table:table-cell office:value="6.032902632699536" office:value-type="float"/>
          <table:table-cell office:value="5.797244780290908" office:value-type="float"/>
          <table:table-cell office:value="5.843634401006951" office:value-type="float"/>
          <table:table-cell office:value="5.710548997148903" office:value-type="float"/>
          <table:table-cell office:value="5.527160120758018" office:value-type="float"/>
          <table:table-cell office:value="5.272122527805021" office:value-type="float"/>
          <table:table-cell office:value="5.117867545929162" office:value-type="float"/>
          <table:table-cell office:value="4.944988482694524" office:value-type="float"/>
          <table:table-cell office:value="4.78946843986085" office:value-type="float"/>
          <table:table-cell office:value="4.594849731026613" office:value-type="float"/>
          <table:table-cell office:value="4.499280149441554" office:value-type="float"/>
          <table:table-cell office:value="4.264506529544569" office:value-type="float"/>
          <table:table-cell office:value="3.929595805342341" office:value-type="float"/>
        </table:table-row>
        <table:table-row>
          <table:table-cell office:value-type="string">
            <text:p>Huishoudens</text:p>
          </table:table-cell>
          <table:table-cell office:value="1.223297658126534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069598365057387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9407091549517175" office:value-type="float"/>
          <table:table-cell office:value="1.057891874969709" office:value-type="float"/>
          <table:table-cell office:value="1.011125740935151" office:value-type="float"/>
          <table:table-cell office:value="1.0145453961119362" office:value-type="float"/>
          <table:table-cell office:value="0.994778600076951" office:value-type="float"/>
          <table:table-cell office:value="0.989351068853018" office:value-type="float"/>
          <table:table-cell office:value="0.9591631508278823" office:value-type="float"/>
          <table:table-cell office:value="0.9136595330982904" office:value-type="float"/>
          <table:table-cell office:value="0.9049162891009086" office:value-type="float"/>
          <table:table-cell office:value="0.898485094381323" office:value-type="float"/>
        </table:table-row>
        <table:table-row>
          <table:table-cell office:value-type="string">
            <text:p>HDO en bouw</text:p>
          </table:table-cell>
          <table:table-cell office:value="0.592603786675486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61518086769863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079884748339634" office:value-type="float"/>
          <table:table-cell office:value="0.5452505707971883" office:value-type="float"/>
          <table:table-cell office:value="0.5578175051289671" office:value-type="float"/>
          <table:table-cell office:value="0.5478845734205275" office:value-type="float"/>
          <table:table-cell office:value="0.525940374761076" office:value-type="float"/>
          <table:table-cell office:value="0.46732100319379316" office:value-type="float"/>
          <table:table-cell office:value="0.5056399504676179" office:value-type="float"/>
          <table:table-cell office:value="0.45986094703668373" office:value-type="float"/>
          <table:table-cell office:value="0.45443606755624405" office:value-type="float"/>
          <table:table-cell office:value="0.4399671376493823" office:value-type="float"/>
        </table:table-row>
        <table:table-row>
          <table:table-cell office:value-type="string">
            <text:p>Totaal</text:p>
          </table:table-cell>
          <table:table-cell office:value="39.1646854168840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6.509719163640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.411993010568366" office:value-type="float"/>
          <table:table-cell office:value="20.056836444170088" office:value-type="float"/>
          <table:table-cell office:value="19.113171137952612" office:value-type="float"/>
          <table:table-cell office:value="18.525354580200176" office:value-type="float"/>
          <table:table-cell office:value="18.1667951698258" office:value-type="float"/>
          <table:table-cell office:value="17.74504833178402" office:value-type="float"/>
          <table:table-cell office:value="17.474459759629397" office:value-type="float"/>
          <table:table-cell office:value="16.9292208381232" office:value-type="float"/>
          <table:table-cell office:value="15.640121162293463" office:value-type="float"/>
          <table:table-cell office:value="14.6327695797048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3.5396161534866697" office:value-type="float"/>
          <table:table-cell office:value="3.304508984803909" office:value-type="float"/>
          <table:table-cell office:value="3.3885523992569353" office:value-type="float"/>
          <table:table-cell office:value="3.4725958133018575" office:value-type="float"/>
          <table:table-cell office:value="3.549572870022601" office:value-type="float"/>
          <table:table-cell office:value="3.636423120149811" office:value-type="float"/>
          <table:table-cell office:value="3.746024482126206" office:value-type="float"/>
          <table:table-cell office:value="3.9285462315522106" office:value-type="float"/>
          <table:table-cell office:value="4.09119506529739" office:value-type="float"/>
          <table:table-cell office:value="4.232190916366965" office:value-type="float"/>
          <table:table-cell office:value="4.454844603900857" office:value-type="float"/>
          <table:table-cell office:value="4.4980086489102735" office:value-type="float"/>
          <table:table-cell office:value="4.531763122382186" office:value-type="float"/>
          <table:table-cell office:value="4.562665617450016" office:value-type="float"/>
          <table:table-cell office:value="4.558476183553837" office:value-type="float"/>
          <table:table-cell office:value="4.684052826198131" office:value-type="float"/>
          <table:table-cell office:value="4.927494115657756" office:value-type="float"/>
          <table:table-cell office:value="4.511570539894344" office:value-type="float"/>
          <table:table-cell office:value="3.6780322056754158" office:value-type="float"/>
          <table:table-cell office:value="3.57017265873793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SO2, NOx en NH3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0.957959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99898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14792829999999998" office:value-type="float"/>
          <table:table-cell office:value="0.13430114" office:value-type="float"/>
          <table:table-cell office:value="0.12224470000000001" office:value-type="float"/>
          <table:table-cell office:value="0.1267704" office:value-type="float"/>
          <table:table-cell office:value="0.355002" office:value-type="float"/>
          <table:table-cell office:value="0.3587022" office:value-type="float"/>
          <table:table-cell office:value="0.04468096" office:value-type="float"/>
          <table:table-cell office:value="0.055147379999999996" office:value-type="float"/>
          <table:table-cell office:value="0.063320594" office:value-type="float"/>
          <table:table-cell office:value="0.0670646" office:value-type="float"/>
        </table:table-row>
        <table:table-row>
          <table:table-cell office:value-type="string">
            <text:p>Industrie</text:p>
          </table:table-cell>
          <table:table-cell office:value="168.3427862896145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8.8191974202762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1.86075974691345" office:value-type="float"/>
          <table:table-cell office:value="66.01117970583194" office:value-type="float"/>
          <table:table-cell office:value="59.371909244907414" office:value-type="float"/>
          <table:table-cell office:value="55.63895504239895" office:value-type="float"/>
          <table:table-cell office:value="58.404184610957124" office:value-type="float"/>
          <table:table-cell office:value="57.282381413910315" office:value-type="float"/>
          <table:table-cell office:value="57.47638397234947" office:value-type="float"/>
          <table:table-cell office:value="54.078720070158745" office:value-type="float"/>
          <table:table-cell office:value="46.884862256396275" office:value-type="float"/>
          <table:table-cell office:value="34.58182475935546" office:value-type="float"/>
        </table:table-row>
        <table:table-row>
          <table:table-cell office:value-type="string">
            <text:p>Verkeer en vervoer</text:p>
          </table:table-cell>
          <table:table-cell office:value="18.490414119844388" office:value-type="float"/>
          <table:table-cell office:value="18.84323634445972" office:value-type="float"/>
          <table:table-cell office:value="19.428346964141973" office:value-type="float"/>
          <table:table-cell office:value="19.435184100300532" office:value-type="float"/>
          <table:table-cell office:value="19.142037935506956" office:value-type="float"/>
          <table:table-cell office:value="18.06192836114802" office:value-type="float"/>
          <table:table-cell office:value="15.013368030859638" office:value-type="float"/>
          <table:table-cell office:value="10.602691312683767" office:value-type="float"/>
          <table:table-cell office:value="10.525970564654543" office:value-type="float"/>
          <table:table-cell office:value="11.05082640773253" office:value-type="float"/>
          <table:table-cell office:value="9.25193605011411" office:value-type="float"/>
          <table:table-cell office:value="6.982864876387552" office:value-type="float"/>
          <table:table-cell office:value="6.685365609734717" office:value-type="float"/>
          <table:table-cell office:value="6.399200103939023" office:value-type="float"/>
          <table:table-cell office:value="6.198784992848417" office:value-type="float"/>
          <table:table-cell office:value="5.8458372594555215" office:value-type="float"/>
          <table:table-cell office:value="5.663326340632196" office:value-type="float"/>
          <table:table-cell office:value="5.4429113388137225" office:value-type="float"/>
          <table:table-cell office:value="3.1728574210222575" office:value-type="float"/>
          <table:table-cell office:value="2.6381492603007928" office:value-type="float"/>
        </table:table-row>
        <table:table-row>
          <table:table-cell office:value-type="string">
            <text:p>Huishoudens</text:p>
          </table:table-cell>
          <table:table-cell office:value="1.131969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70759035053123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9476656114041223" office:value-type="float"/>
          <table:table-cell office:value="0.5100466422401708" office:value-type="float"/>
          <table:table-cell office:value="0.5011780657148833" office:value-type="float"/>
          <table:table-cell office:value="0.5225580412440272" office:value-type="float"/>
          <table:table-cell office:value="0.5273289077724427" office:value-type="float"/>
          <table:table-cell office:value="0.5223313409060601" office:value-type="float"/>
          <table:table-cell office:value="0.5197033719210256" office:value-type="float"/>
          <table:table-cell office:value="0.5059732653470635" office:value-type="float"/>
          <table:table-cell office:value="0.5353710947013312" office:value-type="float"/>
          <table:table-cell office:value="0.5430605057774884" office:value-type="float"/>
        </table:table-row>
        <table:table-row>
          <table:table-cell office:value-type="string">
            <text:p>HDO en bouw</text:p>
          </table:table-cell>
          <table:table-cell office:value="2.690447089806184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43924410012749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2913057000000094" office:value-type="float"/>
          <table:table-cell office:value="1.0502986244913046" office:value-type="float"/>
          <table:table-cell office:value="1.5204305999999974" office:value-type="float"/>
          <table:table-cell office:value="0.922639082191111" office:value-type="float"/>
          <table:table-cell office:value="0.9199358925088887" office:value-type="float"/>
          <table:table-cell office:value="0.5285000979511381" office:value-type="float"/>
          <table:table-cell office:value="0.5043160661755408" office:value-type="float"/>
          <table:table-cell office:value="0.6032686280133248" office:value-type="float"/>
          <table:table-cell office:value="0.21847812367264652" office:value-type="float"/>
          <table:table-cell office:value="0.1889206173242286" office:value-type="float"/>
        </table:table-row>
        <table:table-row>
          <table:table-cell office:value-type="string">
            <text:p>Totaal</text:p>
          </table:table-cell>
          <table:table-cell office:value="191.6135763992651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9.6278589520830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3.04669635816798" office:value-type="float"/>
          <table:table-cell office:value="74.68869098895097" office:value-type="float"/>
          <table:table-cell office:value="68.20112822035702" office:value-type="float"/>
          <table:table-cell office:value="63.610122669773105" office:value-type="float"/>
          <table:table-cell office:value="66.40523640408686" office:value-type="float"/>
          <table:table-cell office:value="64.53775231222303" office:value-type="float"/>
          <table:table-cell office:value="64.20841071107823" office:value-type="float"/>
          <table:table-cell office:value="60.68602068233286" office:value-type="float"/>
          <table:table-cell office:value="50.87488948979251" office:value-type="float"/>
          <table:table-cell office:value="38.01901974275797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51.7395431977" office:value-type="float"/>
          <table:table-cell office:value="48.2996792275" office:value-type="float"/>
          <table:table-cell office:value="49.528830997700005" office:value-type="float"/>
          <table:table-cell office:value="50.75798276810001" office:value-type="float"/>
          <table:table-cell office:value="51.905833291" office:value-type="float"/>
          <table:table-cell office:value="53.15433388716245" office:value-type="float"/>
          <table:table-cell office:value="54.79161649742652" office:value-type="float"/>
          <table:table-cell office:value="57.59484070264076" office:value-type="float"/>
          <table:table-cell office:value="60.03865071434238" office:value-type="float"/>
          <table:table-cell office:value="62.13976632798388" office:value-type="float"/>
          <table:table-cell office:value="65.45076733638602" office:value-type="float"/>
          <table:table-cell office:value="64.9847598230396" office:value-type="float"/>
          <table:table-cell office:value="64.33360281561701" office:value-type="float"/>
          <table:table-cell office:value="63.56270286100768" office:value-type="float"/>
          <table:table-cell office:value="61.059701335930455" office:value-type="float"/>
          <table:table-cell office:value="63.816057868495534" office:value-type="float"/>
          <table:table-cell office:value="66.86848278744823" office:value-type="float"/>
          <table:table-cell office:value="59.575928320546446" office:value-type="float"/>
          <table:table-cell office:value="41.070153153265466" office:value-type="float"/>
          <table:table-cell office:value="40.221127102983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6.6384956811556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.58360858468453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9.727233174241366" office:value-type="float"/>
          <table:table-cell office:value="19.021430075494905" office:value-type="float"/>
          <table:table-cell office:value="18.255084026980274" office:value-type="float"/>
          <table:table-cell office:value="17.34939411918303" office:value-type="float"/>
          <table:table-cell office:value="18.028339424337886" office:value-type="float"/>
          <table:table-cell office:value="18.370070660012075" office:value-type="float"/>
          <table:table-cell office:value="16.56682983385041" office:value-type="float"/>
          <table:table-cell office:value="17.283031952458874" office:value-type="float"/>
          <table:table-cell office:value="18.079369798185965" office:value-type="float"/>
          <table:table-cell office:value="17.45094330901474" office:value-type="float"/>
        </table:table-row>
        <table:table-row>
          <table:table-cell office:value-type="string">
            <text:p>Industrie</text:p>
          </table:table-cell>
          <table:table-cell office:value="189.660723920596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4.1869863661386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4.42815298187968" office:value-type="float"/>
          <table:table-cell office:value="102.0328400676565" office:value-type="float"/>
          <table:table-cell office:value="101.80962617111668" office:value-type="float"/>
          <table:table-cell office:value="101.30615553497019" office:value-type="float"/>
          <table:table-cell office:value="96.11024038468207" office:value-type="float"/>
          <table:table-cell office:value="93.31010176400896" office:value-type="float"/>
          <table:table-cell office:value="88.56589007061825" office:value-type="float"/>
          <table:table-cell office:value="78.98640074909338" office:value-type="float"/>
          <table:table-cell office:value="73.92612044282237" office:value-type="float"/>
          <table:table-cell office:value="66.35224572526343" office:value-type="float"/>
        </table:table-row>
        <table:table-row>
          <table:table-cell office:value-type="string">
            <text:p>Verkeer en vervoer</text:p>
          </table:table-cell>
          <table:table-cell office:value="326.8695799714026" office:value-type="float"/>
          <table:table-cell office:value="317.6098389130345" office:value-type="float"/>
          <table:table-cell office:value="310.7669469016114" office:value-type="float"/>
          <table:table-cell office:value="298.33833155869286" office:value-type="float"/>
          <table:table-cell office:value="284.750820376265" office:value-type="float"/>
          <table:table-cell office:value="271.68806010804946" office:value-type="float"/>
          <table:table-cell office:value="261.0005589632035" office:value-type="float"/>
          <table:table-cell office:value="256.74189206425183" office:value-type="float"/>
          <table:table-cell office:value="245.62366264913723" office:value-type="float"/>
          <table:table-cell office:value="246.69037124122136" office:value-type="float"/>
          <table:table-cell office:value="242.98435464512374" office:value-type="float"/>
          <table:table-cell office:value="237.81403101658898" office:value-type="float"/>
          <table:table-cell office:value="226.44189765133356" office:value-type="float"/>
          <table:table-cell office:value="219.80811693206337" office:value-type="float"/>
          <table:table-cell office:value="212.06904840318282" office:value-type="float"/>
          <table:table-cell office:value="205.55611718049926" office:value-type="float"/>
          <table:table-cell office:value="196.86145770427063" office:value-type="float"/>
          <table:table-cell office:value="192.7182804742664" office:value-type="float"/>
          <table:table-cell office:value="185.19818463148115" office:value-type="float"/>
          <table:table-cell office:value="170.49802953282415" office:value-type="float"/>
        </table:table-row>
        <table:table-row>
          <table:table-cell office:value-type="string">
            <text:p>Huishoudens</text:p>
          </table:table-cell>
          <table:table-cell office:value="20.30879091224128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.87980248864585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.364937679106287" office:value-type="float"/>
          <table:table-cell office:value="18.707641799973786" office:value-type="float"/>
          <table:table-cell office:value="17.45013821593898" office:value-type="float"/>
          <table:table-cell office:value="17.5308190652393" office:value-type="float"/>
          <table:table-cell office:value="16.705416349998398" office:value-type="float"/>
          <table:table-cell office:value="15.410207820991815" office:value-type="float"/>
          <table:table-cell office:value="14.513104016421034" office:value-type="float"/>
          <table:table-cell office:value="13.057500071832768" office:value-type="float"/>
          <table:table-cell office:value="13.911775863119614" office:value-type="float"/>
          <table:table-cell office:value="13.432366747486183" office:value-type="float"/>
        </table:table-row>
        <table:table-row>
          <table:table-cell office:value-type="string">
            <text:p>HDO en bouw</text:p>
          </table:table-cell>
          <table:table-cell office:value="12.89099497090239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3.34846096976531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280406699999958" office:value-type="float"/>
          <table:table-cell office:value="14.010589959522918" office:value-type="float"/>
          <table:table-cell office:value="14.133269199999972" office:value-type="float"/>
          <table:table-cell office:value="14.787861004330807" office:value-type="float"/>
          <table:table-cell office:value="13.859037138782696" office:value-type="float"/>
          <table:table-cell office:value="11.610493415606754" office:value-type="float"/>
          <table:table-cell office:value="13.452542227053755" office:value-type="float"/>
          <table:table-cell office:value="11.436533879971819" office:value-type="float"/>
          <table:table-cell office:value="12.087686494435161" office:value-type="float"/>
          <table:table-cell office:value="11.61373028401323" office:value-type="float"/>
        </table:table-row>
        <table:table-row>
          <table:table-cell office:value-type="string">
            <text:p>Totaal</text:p>
          </table:table-cell>
          <table:table-cell office:value="566.368585456298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71.68691851728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97.785085180351" office:value-type="float"/>
          <table:table-cell office:value="391.58653291923713" office:value-type="float"/>
          <table:table-cell office:value="378.09001526536946" office:value-type="float"/>
          <table:table-cell office:value="370.7823466557867" office:value-type="float"/>
          <table:table-cell office:value="356.7720817009839" office:value-type="float"/>
          <table:table-cell office:value="344.25699084111886" office:value-type="float"/>
          <table:table-cell office:value="329.9598238522141" office:value-type="float"/>
          <table:table-cell office:value="313.48174712762324" office:value-type="float"/>
          <table:table-cell office:value="303.20313723004426" office:value-type="float"/>
          <table:table-cell office:value="279.34731559860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88.45699580959999" office:value-type="float"/>
          <table:table-cell office:value="82.5861581244" office:value-type="float"/>
          <table:table-cell office:value="84.6854993452" office:value-type="float"/>
          <table:table-cell office:value="86.7848405469" office:value-type="float"/>
          <table:table-cell office:value="88.67592654429998" office:value-type="float"/>
          <table:table-cell office:value="90.87663229781373" office:value-type="float"/>
          <table:table-cell office:value="93.56484638396876" office:value-type="float"/>
          <table:table-cell office:value="97.93110479940084" office:value-type="float"/>
          <table:table-cell office:value="101.90013172715427" office:value-type="float"/>
          <table:table-cell office:value="105.36574770111767" office:value-type="float"/>
          <table:table-cell office:value="110.84861854909592" office:value-type="float"/>
          <table:table-cell office:value="113.50891207645051" office:value-type="float"/>
          <table:table-cell office:value="116.00267304948025" office:value-type="float"/>
          <table:table-cell office:value="118.53770607191294" office:value-type="float"/>
          <table:table-cell office:value="121.95352963075307" office:value-type="float"/>
          <table:table-cell office:value="123.76424489046087" office:value-type="float"/>
          <table:table-cell office:value="130.5775784347476" office:value-type="float"/>
          <table:table-cell office:value="121.93218804039032" office:value-type="float"/>
          <table:table-cell office:value="110.21301234566587" office:value-type="float"/>
          <table:table-cell office:value="106.468027584761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332.9769607345907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7.4980202652758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3.525811906013" office:value-type="float"/>
          <table:table-cell office:value="136.81722787687488" office:value-type="float"/>
          <table:table-cell office:value="129.91906558579691" office:value-type="float"/>
          <table:table-cell office:value="125.02531943891738" office:value-type="float"/>
          <table:table-cell office:value="121.99499432262245" office:value-type="float"/>
          <table:table-cell office:value="120.79059515751275" office:value-type="float"/>
          <table:table-cell office:value="122.21601870024793" office:value-type="float"/>
          <table:table-cell office:value="121.42384867447308" office:value-type="float"/>
          <table:table-cell office:value="109.02992587890573" office:value-type="float"/>
          <table:table-cell office:value="107.8913597478939" office:value-type="float"/>
        </table:table-row>
        <table:table-row>
          <table:table-cell office:value-type="string">
            <text:p>Industrie</text:p>
          </table:table-cell>
          <table:table-cell office:value="4.56547599999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39595311370000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0337555800000002" office:value-type="float"/>
          <table:table-cell office:value="3.13689908" office:value-type="float"/>
          <table:table-cell office:value="2.811106766399809" office:value-type="float"/>
          <table:table-cell office:value="2.9468647600000004" office:value-type="float"/>
          <table:table-cell office:value="3.6022503970129107" office:value-type="float"/>
          <table:table-cell office:value="2.8706660866999996" office:value-type="float"/>
          <table:table-cell office:value="2.4951645139999994" office:value-type="float"/>
          <table:table-cell office:value="2.266346355" office:value-type="float"/>
          <table:table-cell office:value="2.369138996" office:value-type="float"/>
          <table:table-cell office:value="2.00119303" office:value-type="float"/>
        </table:table-row>
        <table:table-row>
          <table:table-cell office:value-type="string">
            <text:p>Verkeer en vervoer</text:p>
          </table:table-cell>
          <table:table-cell office:value="0.9126263060300793" office:value-type="float"/>
          <table:table-cell office:value="1.2157013713483398" office:value-type="float"/>
          <table:table-cell office:value="1.5034829306091666" office:value-type="float"/>
          <table:table-cell office:value="1.6475222286446056" office:value-type="float"/>
          <table:table-cell office:value="1.8210395385420508" office:value-type="float"/>
          <table:table-cell office:value="1.908642779894095" office:value-type="float"/>
          <table:table-cell office:value="2.039424591329222" office:value-type="float"/>
          <table:table-cell office:value="2.206451306433169" office:value-type="float"/>
          <table:table-cell office:value="2.3426602403221732" office:value-type="float"/>
          <table:table-cell office:value="2.458545552898289" office:value-type="float"/>
          <table:table-cell office:value="2.5204575336929658" office:value-type="float"/>
          <table:table-cell office:value="2.5175506303929915" office:value-type="float"/>
          <table:table-cell office:value="2.5353980473875306" office:value-type="float"/>
          <table:table-cell office:value="2.5125245790832555" office:value-type="float"/>
          <table:table-cell office:value="2.535172824307837" office:value-type="float"/>
          <table:table-cell office:value="2.4817345378071156" office:value-type="float"/>
          <table:table-cell office:value="2.4777888500366356" office:value-type="float"/>
          <table:table-cell office:value="2.4988152762772864" office:value-type="float"/>
          <table:table-cell office:value="2.4897191456365837" office:value-type="float"/>
          <table:table-cell office:value="2.5036478338884804" office:value-type="float"/>
        </table:table-row>
        <table:table-row>
          <table:table-cell office:value-type="string">
            <text:p>Huishoudens</text:p>
          </table:table-cell>
          <table:table-cell office:value="12.70690922620575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.1081475013970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.957547856316603" office:value-type="float"/>
          <table:table-cell office:value="10.815843333472117" office:value-type="float"/>
          <table:table-cell office:value="10.489300479462573" office:value-type="float"/>
          <table:table-cell office:value="10.5063019677773" office:value-type="float"/>
          <table:table-cell office:value="10.472205280080072" office:value-type="float"/>
          <table:table-cell office:value="10.860554220529526" office:value-type="float"/>
          <table:table-cell office:value="10.679627179088737" office:value-type="float"/>
          <table:table-cell office:value="10.45025201248565" office:value-type="float"/>
          <table:table-cell office:value="9.970640095358187" office:value-type="float"/>
          <table:table-cell office:value="10.034097655272745" office:value-type="float"/>
        </table:table-row>
        <table:table-row>
          <table:table-cell office:value-type="string">
            <text:p>HDO en bouw</text:p>
          </table:table-cell>
          <table:table-cell office:value="3.88874493020358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857281350203493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4198262080606128" office:value-type="float"/>
          <table:table-cell office:value="3.5433064919891706" office:value-type="float"/>
          <table:table-cell office:value="3.461498056274962" office:value-type="float"/>
          <table:table-cell office:value="3.3692072509178104" office:value-type="float"/>
          <table:table-cell office:value="3.340225772346315" office:value-type="float"/>
          <table:table-cell office:value="3.381483724647211" office:value-type="float"/>
          <table:table-cell office:value="3.3662362460758004" office:value-type="float"/>
          <table:table-cell office:value="3.279011118783643" office:value-type="float"/>
          <table:table-cell office:value="3.151273900613049" office:value-type="float"/>
          <table:table-cell office:value="3.095849917755899" office:value-type="float"/>
        </table:table-row>
        <table:table-row>
          <table:table-cell office:value-type="string">
            <text:p>Totaal</text:p>
          </table:table-cell>
          <table:table-cell office:value="355.0507171970301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7.7680450104704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1.45739908408316" office:value-type="float"/>
          <table:table-cell office:value="156.83082741272918" office:value-type="float"/>
          <table:table-cell office:value="149.21636893532178" office:value-type="float"/>
          <table:table-cell office:value="144.36021799669572" office:value-type="float"/>
          <table:table-cell office:value="141.94484859636958" office:value-type="float"/>
          <table:table-cell office:value="140.3850337271966" office:value-type="float"/>
          <table:table-cell office:value="141.2348354894491" office:value-type="float"/>
          <table:table-cell office:value="139.91827343701968" office:value-type="float"/>
          <table:table-cell office:value="127.01069801651356" office:value-type="float"/>
          <table:table-cell office:value="125.5261481848110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0.011082352556799999" office:value-type="float"/>
          <table:table-cell office:value="0.0103638381578" office:value-type="float"/>
          <table:table-cell office:value="0.0106233543892" office:value-type="float"/>
          <table:table-cell office:value="0.0108828706224" office:value-type="float"/>
          <table:table-cell office:value="0.01110003406448" office:value-type="float"/>
          <table:table-cell office:value="0.011386881276668832" office:value-type="float"/>
          <table:table-cell office:value="0.011729918786295028" office:value-type="float"/>
          <table:table-cell office:value="0.012291554635312577" office:value-type="float"/>
          <table:table-cell office:value="0.012796589442594236" office:value-type="float"/>
          <table:table-cell office:value="0.013256890932233905" office:value-type="float"/>
          <table:table-cell office:value="0.013955165928460245" office:value-type="float"/>
          <table:table-cell office:value="0.014324394390443296" office:value-type="float"/>
          <table:table-cell office:value="0.014682807477054981" office:value-type="float"/>
          <table:table-cell office:value="0.015047553400769628" office:value-type="float"/>
          <table:table-cell office:value="0.015577189657698276" office:value-type="float"/>
          <table:table-cell office:value="0.01575001345611189" office:value-type="float"/>
          <table:table-cell office:value="0.016618237697333532" office:value-type="float"/>
          <table:table-cell office:value="0.015569778652553925" office:value-type="float"/>
          <table:table-cell office:value="0.015544967300284995" office:value-type="float"/>
          <table:table-cell office:value="0.0152241807015192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36.641537</meta:creation-date>
    <dc:date>2023-04-11T18:09:36.66653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