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4.200391128340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8869450172120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534845644566467" office:value-type="float"/>
          <table:table-cell office:value="8.007181793142939" office:value-type="float"/>
          <table:table-cell office:value="7.723098337444428" office:value-type="float"/>
          <table:table-cell office:value="7.4709653189699745" office:value-type="float"/>
          <table:table-cell office:value="7.406234871998812" office:value-type="float"/>
          <table:table-cell office:value="7.400175882849166" office:value-type="float"/>
          <table:table-cell office:value="7.340805766887518" office:value-type="float"/>
          <table:table-cell office:value="7.37337403354308" office:value-type="float"/>
          <table:table-cell office:value="6.958895289173492" office:value-type="float"/>
          <table:table-cell office:value="6.976045636640298" office:value-type="float"/>
        </table:table-row>
        <table:table-row>
          <table:table-cell office:value-type="string">
            <text:p>Industrie</text:p>
          </table:table-cell>
          <table:table-cell office:value="9.6532168827138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79" office:value-type="float"/>
          <table:table-cell office:value="4.464712220164685" office:value-type="float"/>
          <table:table-cell office:value="4.232902725143143" office:value-type="float"/>
          <table:table-cell office:value="4.113118515823941" office:value-type="float"/>
          <table:table-cell office:value="4.125455518014918" office:value-type="float"/>
          <table:table-cell office:value="3.9865629124323476" office:value-type="float"/>
          <table:table-cell office:value="3.867606306290154" office:value-type="float"/>
          <table:table-cell office:value="3.539930000125295" office:value-type="float"/>
          <table:table-cell office:value="3.2110287550864816" office:value-type="float"/>
          <table:table-cell office:value="2.5462834862703" office:value-type="float"/>
        </table:table-row>
        <table:table-row>
          <table:table-cell office:value-type="string">
            <text:p>Verkeer en vervoer</text:p>
          </table:table-cell>
          <table:table-cell office:value="7.757805684683412" office:value-type="float"/>
          <table:table-cell office:value="7.582134556690458" office:value-type="float"/>
          <table:table-cell office:value="7.467767986044511" office:value-type="float"/>
          <table:table-cell office:value="7.204597795986042" office:value-type="float"/>
          <table:table-cell office:value="6.904452080828601" office:value-type="float"/>
          <table:table-cell office:value="6.542339114198929" office:value-type="float"/>
          <table:table-cell office:value="6.2662337676205855" office:value-type="float"/>
          <table:table-cell office:value="5.922187713089167" office:value-type="float"/>
          <table:table-cell office:value="5.775897395098874" office:value-type="float"/>
          <table:table-cell office:value="5.825875338543365" office:value-type="float"/>
          <table:table-cell office:value="5.636031599589501" office:value-type="float"/>
          <table:table-cell office:value="5.364838438080397" office:value-type="float"/>
          <table:table-cell office:value="5.181210465607719" office:value-type="float"/>
          <table:table-cell office:value="5.12440678334013" office:value-type="float"/>
          <table:table-cell office:value="4.9319252678285155" office:value-type="float"/>
          <table:table-cell office:value="4.831292670805379" office:value-type="float"/>
          <table:table-cell office:value="4.6324347886945185" office:value-type="float"/>
          <table:table-cell office:value="4.436908582841356" office:value-type="float"/>
          <table:table-cell office:value="4.31639402281467" office:value-type="float"/>
          <table:table-cell office:value="3.9374257340010588" office:value-type="float"/>
        </table:table-row>
        <table:table-row>
          <table:table-cell office:value-type="string">
            <text:p>Huishoudens</text:p>
          </table:table-cell>
          <table:table-cell office:value="0.85546120632976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6425916067435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10410030861406" office:value-type="float"/>
          <table:table-cell office:value="0.830375507022905" office:value-type="float"/>
          <table:table-cell office:value="0.8053974267360079" office:value-type="float"/>
          <table:table-cell office:value="0.8088725237616224" office:value-type="float"/>
          <table:table-cell office:value="0.7890012337838093" office:value-type="float"/>
          <table:table-cell office:value="0.8277123212318317" office:value-type="float"/>
          <table:table-cell office:value="0.8073038205878431" office:value-type="float"/>
          <table:table-cell office:value="0.783382342132563" office:value-type="float"/>
          <table:table-cell office:value="0.7909986889052979" office:value-type="float"/>
          <table:table-cell office:value="0.7825459156323018" office:value-type="float"/>
        </table:table-row>
        <table:table-row>
          <table:table-cell office:value-type="string">
            <text:p>HDO en bouw</text:p>
          </table:table-cell>
          <table:table-cell office:value="0.53091415184744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8564891500348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7795130973898137" office:value-type="float"/>
          <table:table-cell office:value="0.5177275694603213" office:value-type="float"/>
          <table:table-cell office:value="0.5430125757062054" office:value-type="float"/>
          <table:table-cell office:value="0.5615700483488143" office:value-type="float"/>
          <table:table-cell office:value="0.4870540704943394" office:value-type="float"/>
          <table:table-cell office:value="0.4331199233644775" office:value-type="float"/>
          <table:table-cell office:value="0.46672342868192407" office:value-type="float"/>
          <table:table-cell office:value="0.42210763917049376" office:value-type="float"/>
          <table:table-cell office:value="0.3668293360520257" office:value-type="float"/>
          <table:table-cell office:value="0.36313788246307716" office:value-type="float"/>
        </table:table-row>
        <table:table-row>
          <table:table-cell office:value-type="string">
            <text:p>Totaal</text:p>
          </table:table-cell>
          <table:table-cell office:value="32.9977890539153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.5725727335742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85058708487027" office:value-type="float"/>
          <table:table-cell office:value="19.184835527871243" office:value-type="float"/>
          <table:table-cell office:value="18.485621530637502" office:value-type="float"/>
          <table:table-cell office:value="18.07893319024448" office:value-type="float"/>
          <table:table-cell office:value="17.739670962120393" office:value-type="float"/>
          <table:table-cell office:value="17.4788637106832" office:value-type="float"/>
          <table:table-cell office:value="17.11487411114196" office:value-type="float"/>
          <table:table-cell office:value="16.55570259781279" office:value-type="float"/>
          <table:table-cell office:value="15.644146092031967" office:value-type="float"/>
          <table:table-cell office:value="14.6054386550070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3213086" office:value-type="float"/>
          <table:table-cell office:value="3.3045089847294995" office:value-type="float"/>
          <table:table-cell office:value="3.388552399008099" office:value-type="float"/>
          <table:table-cell office:value="3.4725958132866994" office:value-type="float"/>
          <table:table-cell office:value="3.5495728698078164" office:value-type="float"/>
          <table:table-cell office:value="3.636423120198823" office:value-type="float"/>
          <table:table-cell office:value="3.746024482171053" office:value-type="float"/>
          <table:table-cell office:value="3.9285462314943795" office:value-type="float"/>
          <table:table-cell office:value="4.091195065372622" office:value-type="float"/>
          <table:table-cell office:value="4.232190916329198" office:value-type="float"/>
          <table:table-cell office:value="4.454844603876357" office:value-type="float"/>
          <table:table-cell office:value="4.498008649098925" office:value-type="float"/>
          <table:table-cell office:value="4.53176312229093" office:value-type="float"/>
          <table:table-cell office:value="4.5626282668856195" office:value-type="float"/>
          <table:table-cell office:value="4.558476183312349" office:value-type="float"/>
          <table:table-cell office:value="4.684052826133807" office:value-type="float"/>
          <table:table-cell office:value="4.9274646252346646" office:value-type="float"/>
          <table:table-cell office:value="4.5115705398943415" office:value-type="float"/>
          <table:table-cell office:value="3.589903950392" office:value-type="float"/>
          <table:table-cell office:value="3.3005406246357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7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93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08846" office:value-type="float"/>
          <table:table-cell office:value="0.13434074" office:value-type="float"/>
          <table:table-cell office:value="0.1222315" office:value-type="float"/>
          <table:table-cell office:value="0.1268364" office:value-type="float"/>
          <table:table-cell office:value="0.3549602" office:value-type="float"/>
          <table:table-cell office:value="0.358682488" office:value-type="float"/>
          <table:table-cell office:value="0.044520888" office:value-type="float"/>
          <table:table-cell office:value="0.054762534" office:value-type="float"/>
          <table:table-cell office:value="0.06345046" office:value-type="float"/>
          <table:table-cell office:value="0.063650492356" office:value-type="float"/>
        </table:table-row>
        <table:table-row>
          <table:table-cell office:value-type="string">
            <text:p>Industrie</text:p>
          </table:table-cell>
          <table:table-cell office:value="168.342786019614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70583194" office:value-type="float"/>
          <table:table-cell office:value="59.371909244907414" office:value-type="float"/>
          <table:table-cell office:value="55.63895504239895" office:value-type="float"/>
          <table:table-cell office:value="58.404184610957124" office:value-type="float"/>
          <table:table-cell office:value="57.28238141391032" office:value-type="float"/>
          <table:table-cell office:value="57.47638397234946" office:value-type="float"/>
          <table:table-cell office:value="54.078720070158745" office:value-type="float"/>
          <table:table-cell office:value="46.8846902915986" office:value-type="float"/>
          <table:table-cell office:value="31.67002008579728" office:value-type="float"/>
        </table:table-row>
        <table:table-row>
          <table:table-cell office:value-type="string">
            <text:p>Verkeer en vervoer</text:p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  <table:table-cell office:value="2.671228654732495" office:value-type="float"/>
        </table:table-row>
        <table:table-row>
          <table:table-cell office:value-type="string">
            <text:p>Huishoudens</text:p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9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2" office:value-type="float"/>
          <table:table-cell office:value="0.4996358263410255" office:value-type="float"/>
          <table:table-cell office:value="0.4831293197670635" office:value-type="float"/>
          <table:table-cell office:value="0.5109168491213312" office:value-type="float"/>
          <table:table-cell office:value="0.5129588251799999" office:value-type="float"/>
        </table:table-row>
        <table:table-row>
          <table:table-cell office:value-type="string">
            <text:p>HDO en bouw</text:p>
          </table:table-cell>
          <table:table-cell office:value="2.69023808980614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18470012749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6600000000026" office:value-type="float"/>
          <table:table-cell office:value="1.0497147444913253" office:value-type="float"/>
          <table:table-cell office:value="1.519738039999993" office:value-type="float"/>
          <table:table-cell office:value="0.9221500221911043" office:value-type="float"/>
          <table:table-cell office:value="0.9195196525088818" office:value-type="float"/>
          <table:table-cell office:value="0.5281819779511352" office:value-type="float"/>
          <table:table-cell office:value="0.5038531861755544" office:value-type="float"/>
          <table:table-cell office:value="0.6031841480133053" office:value-type="float"/>
          <table:table-cell office:value="0.21844622367265742" office:value-type="float"/>
          <table:table-cell office:value="0.1494139623220434" office:value-type="float"/>
        </table:table-row>
        <table:table-row>
          <table:table-cell office:value-type="string">
            <text:p>Totaal</text:p>
          </table:table-cell>
          <table:table-cell office:value="191.7017128079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46199057945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80611727427984" office:value-type="float"/>
          <table:table-cell office:value="74.12140293391666" office:value-type="float"/>
          <table:table-cell office:value="67.87883402935404" office:value-type="float"/>
          <table:table-cell office:value="63.61220343612328" office:value-type="float"/>
          <table:table-cell office:value="66.32873375650522" office:value-type="float"/>
          <table:table-cell office:value="64.69889920042932" office:value-type="float"/>
          <table:table-cell office:value="64.33887048405958" office:value-type="float"/>
          <table:table-cell office:value="60.474709005110924" office:value-type="float"/>
          <table:table-cell office:value="51.03597085288889" office:value-type="float"/>
          <table:table-cell office:value="35.067272020387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  <table:table-cell office:value="37.01733915124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.730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3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137" office:value-type="float"/>
          <table:table-cell office:value="12.43269" office:value-type="float"/>
          <table:table-cell office:value="11.7011781" office:value-type="float"/>
          <table:table-cell office:value="11.7237743" office:value-type="float"/>
          <table:table-cell office:value="12.09029334" office:value-type="float"/>
          <table:table-cell office:value="12.1592652" office:value-type="float"/>
          <table:table-cell office:value="10.550035900000001" office:value-type="float"/>
          <table:table-cell office:value="10.7654946" office:value-type="float"/>
          <table:table-cell office:value="11.551314699999999" office:value-type="float"/>
          <table:table-cell office:value="10.993577419" office:value-type="float"/>
        </table:table-row>
        <table:table-row>
          <table:table-cell office:value-type="string">
            <text:p>Industrie</text:p>
          </table:table-cell>
          <table:table-cell office:value="189.66072311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6" office:value-type="float"/>
          <table:table-cell office:value="102.0328400676565" office:value-type="float"/>
          <table:table-cell office:value="101.80962617111668" office:value-type="float"/>
          <table:table-cell office:value="101.30615553497019" office:value-type="float"/>
          <table:table-cell office:value="96.11024038468206" office:value-type="float"/>
          <table:table-cell office:value="93.31010176400898" office:value-type="float"/>
          <table:table-cell office:value="88.56589007061825" office:value-type="float"/>
          <table:table-cell office:value="78.98640074909338" office:value-type="float"/>
          <table:table-cell office:value="73.92528370482236" office:value-type="float"/>
          <table:table-cell office:value="65.2578980377901" office:value-type="float"/>
        </table:table-row>
        <table:table-row>
          <table:table-cell office:value-type="string">
            <text:p>Verkeer en vervoer</text:p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  <table:table-cell office:value="170.77453974396985" office:value-type="float"/>
        </table:table-row>
        <table:table-row>
          <table:table-cell office:value-type="string">
            <text:p>Huishoudens</text:p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296" office:value-type="float"/>
          <table:table-cell office:value="16.535023590118396" office:value-type="float"/>
          <table:table-cell office:value="15.165340661111813" office:value-type="float"/>
          <table:table-cell office:value="14.207638056541033" office:value-type="float"/>
          <table:table-cell office:value="12.68654731195277" office:value-type="float"/>
          <table:table-cell office:value="13.523884703239615" office:value-type="float"/>
          <table:table-cell office:value="13.024118084771002" office:value-type="float"/>
        </table:table-row>
        <table:table-row>
          <table:table-cell office:value-type="string">
            <text:p>HDO en bouw</text:p>
          </table:table-cell>
          <table:table-cell office:value="13.0346810616113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384963960345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173111757747" office:value-type="float"/>
          <table:table-cell office:value="15.081439735953609" office:value-type="float"/>
          <table:table-cell office:value="15.554770625191395" office:value-type="float"/>
          <table:table-cell office:value="17.26676677265806" office:value-type="float"/>
          <table:table-cell office:value="13.836644778030575" office:value-type="float"/>
          <table:table-cell office:value="11.91566422889673" office:value-type="float"/>
          <table:table-cell office:value="13.462089910925329" office:value-type="float"/>
          <table:table-cell office:value="11.481291925245444" office:value-type="float"/>
          <table:table-cell office:value="9.756477438185243" office:value-type="float"/>
          <table:table-cell office:value="9.68593624884545" office:value-type="float"/>
        </table:table-row>
        <table:table-row>
          <table:table-cell office:value-type="string">
            <text:p>Totaal</text:p>
          </table:table-cell>
          <table:table-cell office:value="559.93157529029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1.975266702495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8.6096785586403" office:value-type="float"/>
          <table:table-cell office:value="379.42750748161086" office:value-type="float"/>
          <table:table-cell office:value="369.2036201730492" office:value-type="float"/>
          <table:table-cell office:value="367.84822554523214" office:value-type="float"/>
          <table:table-cell office:value="350.15177843628715" office:value-type="float"/>
          <table:table-cell office:value="339.7895677601209" office:value-type="float"/>
          <table:table-cell office:value="325.1694992425329" office:value-type="float"/>
          <table:table-cell office:value="304.05349837687066" office:value-type="float"/>
          <table:table-cell office:value="296.1076770549988" office:value-type="float"/>
          <table:table-cell office:value="269.73606953437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  <table:table-cell office:value="98.670405004909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237.77138218287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73875324619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0.288243992661" office:value-type="float"/>
          <table:table-cell office:value="131.51679515273705" office:value-type="float"/>
          <table:table-cell office:value="126.96185249531341" office:value-type="float"/>
          <table:table-cell office:value="122.66308566904719" office:value-type="float"/>
          <table:table-cell office:value="121.30553150103422" office:value-type="float"/>
          <table:table-cell office:value="121.17505214514908" office:value-type="float"/>
          <table:table-cell office:value="120.92647081739999" office:value-type="float"/>
          <table:table-cell office:value="121.39538662260001" office:value-type="float"/>
          <table:table-cell office:value="114.0517986528145" office:value-type="float"/>
          <table:table-cell office:value="114.54919636457917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7" office:value-type="float"/>
          <table:table-cell office:value="2.4951645139999994" office:value-type="float"/>
          <table:table-cell office:value="2.2663463550000005" office:value-type="float"/>
          <table:table-cell office:value="2.370055996" office:value-type="float"/>
          <table:table-cell office:value="2.362507996" office:value-type="float"/>
        </table:table-row>
        <table:table-row>
          <table:table-cell office:value-type="string">
            <text:p>Verkeer en vervoer</text:p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  <table:table-cell office:value="2.5171558616290155" office:value-type="float"/>
        </table:table-row>
        <table:table-row>
          <table:table-cell office:value-type="string">
            <text:p>Huishoudens</text:p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2" office:value-type="float"/>
          <table:table-cell office:value="7.0426504804598915" office:value-type="float"/>
          <table:table-cell office:value="7.038301931320012" office:value-type="float"/>
          <table:table-cell office:value="8.208547826054417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  <table:table-cell office:value="8.22902962524893" office:value-type="float"/>
        </table:table-row>
        <table:table-row>
          <table:table-cell office:value-type="string">
            <text:p>HDO en bouw</text:p>
          </table:table-cell>
          <table:table-cell office:value="2.78668572448216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75522214448213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80035484482147" office:value-type="float"/>
          <table:table-cell office:value="2.6803444844821342" office:value-type="float"/>
          <table:table-cell office:value="2.6854804844821842" office:value-type="float"/>
          <table:table-cell office:value="2.687379484482193" office:value-type="float"/>
          <table:table-cell office:value="2.6873794844821077" office:value-type="float"/>
          <table:table-cell office:value="2.6873794844821077" office:value-type="float"/>
          <table:table-cell office:value="2.7011134844821356" office:value-type="float"/>
          <table:table-cell office:value="2.620475179589306" office:value-type="float"/>
          <table:table-cell office:value="2.52170763337503" office:value-type="float"/>
          <table:table-cell office:value="2.5217076333750157" office:value-type="float"/>
        </table:table-row>
        <table:table-row>
          <table:table-cell office:value-type="string">
            <text:p>Totaal</text:p>
          </table:table-cell>
          <table:table-cell office:value="252.500174476629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5.502536411447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5.42390458270094" office:value-type="float"/>
          <table:table-cell office:value="146.7901140083112" office:value-type="float"/>
          <table:table-cell office:value="141.99482088033255" office:value-type="float"/>
          <table:table-cell office:value="137.84974027827013" office:value-type="float"/>
          <table:table-cell office:value="137.1647619638495" office:value-type="float"/>
          <table:table-cell office:value="137.42099566862484" office:value-type="float"/>
          <table:table-cell office:value="136.81784577258387" office:value-type="float"/>
          <table:table-cell office:value="137.15787910161094" office:value-type="float"/>
          <table:table-cell office:value="129.61196619461003" office:value-type="float"/>
          <table:table-cell office:value="130.17959748083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  <table:table-cell office:value="0.0127571529825512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0.821131</meta:creation-date>
    <dc:date>2023-04-11T18:15:40.8461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