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zurende emissie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zurende stoffen: emissies per beleidsect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verzurende stoffen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z-eq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4.2003911283408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.88694501721207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.534845644566467" office:value-type="float"/>
          <table:table-cell office:value="8.007181793142939" office:value-type="float"/>
          <table:table-cell office:value="7.723098337444428" office:value-type="float"/>
          <table:table-cell office:value="7.4709653189699745" office:value-type="float"/>
          <table:table-cell office:value="7.406234871998812" office:value-type="float"/>
          <table:table-cell office:value="7.400175882849166" office:value-type="float"/>
          <table:table-cell office:value="7.340805766887518" office:value-type="float"/>
          <table:table-cell office:value="7.37337403354308" office:value-type="float"/>
          <table:table-cell office:value="6.958895289173492" office:value-type="float"/>
          <table:table-cell office:value="6.976045636640298" office:value-type="float"/>
        </table:table-row>
        <table:table-row>
          <table:table-cell office:value-type="string">
            <text:p>Industrie</text:p>
          </table:table-cell>
          <table:table-cell office:value="9.65321688271388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7933805264854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380717527889179" office:value-type="float"/>
          <table:table-cell office:value="4.464712220164685" office:value-type="float"/>
          <table:table-cell office:value="4.232902725143143" office:value-type="float"/>
          <table:table-cell office:value="4.113118515823941" office:value-type="float"/>
          <table:table-cell office:value="4.125455518014918" office:value-type="float"/>
          <table:table-cell office:value="3.9865629124323476" office:value-type="float"/>
          <table:table-cell office:value="3.867606306290154" office:value-type="float"/>
          <table:table-cell office:value="3.539930000125295" office:value-type="float"/>
          <table:table-cell office:value="3.2110287550864816" office:value-type="float"/>
          <table:table-cell office:value="2.5462834862703" office:value-type="float"/>
        </table:table-row>
        <table:table-row>
          <table:table-cell office:value-type="string">
            <text:p>Verkeer en vervoer</text:p>
          </table:table-cell>
          <table:table-cell office:value="7.757805684683412" office:value-type="float"/>
          <table:table-cell office:value="7.582134556690458" office:value-type="float"/>
          <table:table-cell office:value="7.467767986044511" office:value-type="float"/>
          <table:table-cell office:value="7.204597795986042" office:value-type="float"/>
          <table:table-cell office:value="6.904452080828601" office:value-type="float"/>
          <table:table-cell office:value="6.542339114198929" office:value-type="float"/>
          <table:table-cell office:value="6.2662337676205855" office:value-type="float"/>
          <table:table-cell office:value="5.922187713089167" office:value-type="float"/>
          <table:table-cell office:value="5.775897395098874" office:value-type="float"/>
          <table:table-cell office:value="5.825875338543365" office:value-type="float"/>
          <table:table-cell office:value="5.636031599589501" office:value-type="float"/>
          <table:table-cell office:value="5.364838438080397" office:value-type="float"/>
          <table:table-cell office:value="5.181210465607719" office:value-type="float"/>
          <table:table-cell office:value="5.12440678334013" office:value-type="float"/>
          <table:table-cell office:value="4.9319252678285155" office:value-type="float"/>
          <table:table-cell office:value="4.831292670805379" office:value-type="float"/>
          <table:table-cell office:value="4.6324347886945185" office:value-type="float"/>
          <table:table-cell office:value="4.436908582841356" office:value-type="float"/>
          <table:table-cell office:value="4.31639402281467" office:value-type="float"/>
          <table:table-cell office:value="3.9374257340010588" office:value-type="float"/>
        </table:table-row>
        <table:table-row>
          <table:table-cell office:value-type="string">
            <text:p>Huishoudens</text:p>
          </table:table-cell>
          <table:table-cell office:value="0.855461206329760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864259160674352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8210410030861406" office:value-type="float"/>
          <table:table-cell office:value="0.830375507022905" office:value-type="float"/>
          <table:table-cell office:value="0.8053974267360079" office:value-type="float"/>
          <table:table-cell office:value="0.8088725237616224" office:value-type="float"/>
          <table:table-cell office:value="0.7890012337838093" office:value-type="float"/>
          <table:table-cell office:value="0.8277123212318317" office:value-type="float"/>
          <table:table-cell office:value="0.8073038205878431" office:value-type="float"/>
          <table:table-cell office:value="0.783382342132563" office:value-type="float"/>
          <table:table-cell office:value="0.7909986889052979" office:value-type="float"/>
          <table:table-cell office:value="0.7825459156323018" office:value-type="float"/>
        </table:table-row>
        <table:table-row>
          <table:table-cell office:value-type="string">
            <text:p>HDO en bouw</text:p>
          </table:table-cell>
          <table:table-cell office:value="0.53091415184744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85648915003489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7795130973898137" office:value-type="float"/>
          <table:table-cell office:value="0.5177275694603213" office:value-type="float"/>
          <table:table-cell office:value="0.5430125757062054" office:value-type="float"/>
          <table:table-cell office:value="0.5615700483488143" office:value-type="float"/>
          <table:table-cell office:value="0.4870540704943394" office:value-type="float"/>
          <table:table-cell office:value="0.4331199233644775" office:value-type="float"/>
          <table:table-cell office:value="0.46672342868192407" office:value-type="float"/>
          <table:table-cell office:value="0.42210763917049376" office:value-type="float"/>
          <table:table-cell office:value="0.3668293360520257" office:value-type="float"/>
          <table:table-cell office:value="0.36313788246307716" office:value-type="float"/>
        </table:table-row>
        <table:table-row>
          <table:table-cell office:value-type="string">
            <text:p>Totaal</text:p>
          </table:table-cell>
          <table:table-cell office:value="32.99778905391537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5.5725727335742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9.85058708487027" office:value-type="float"/>
          <table:table-cell office:value="19.184835527871243" office:value-type="float"/>
          <table:table-cell office:value="18.485621530637502" office:value-type="float"/>
          <table:table-cell office:value="18.07893319024448" office:value-type="float"/>
          <table:table-cell office:value="17.739670962120393" office:value-type="float"/>
          <table:table-cell office:value="17.4788637106832" office:value-type="float"/>
          <table:table-cell office:value="17.11487411114196" office:value-type="float"/>
          <table:table-cell office:value="16.55570259781279" office:value-type="float"/>
          <table:table-cell office:value="15.644146092031967" office:value-type="float"/>
          <table:table-cell office:value="14.6054386550070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3.5396161533213086" office:value-type="float"/>
          <table:table-cell office:value="3.3045089847294995" office:value-type="float"/>
          <table:table-cell office:value="3.388552399008099" office:value-type="float"/>
          <table:table-cell office:value="3.4725958132866994" office:value-type="float"/>
          <table:table-cell office:value="3.5495728698078164" office:value-type="float"/>
          <table:table-cell office:value="3.636423120198823" office:value-type="float"/>
          <table:table-cell office:value="3.746024482171053" office:value-type="float"/>
          <table:table-cell office:value="3.9285462314943795" office:value-type="float"/>
          <table:table-cell office:value="4.091195065372622" office:value-type="float"/>
          <table:table-cell office:value="4.232190916329198" office:value-type="float"/>
          <table:table-cell office:value="4.454844603876357" office:value-type="float"/>
          <table:table-cell office:value="4.498008649098925" office:value-type="float"/>
          <table:table-cell office:value="4.53176312229093" office:value-type="float"/>
          <table:table-cell office:value="4.5626282668856195" office:value-type="float"/>
          <table:table-cell office:value="4.558476183312349" office:value-type="float"/>
          <table:table-cell office:value="4.684052826133807" office:value-type="float"/>
          <table:table-cell office:value="4.9274646252346646" office:value-type="float"/>
          <table:table-cell office:value="4.5115705398943415" office:value-type="float"/>
          <table:table-cell office:value="3.589903950392" office:value-type="float"/>
          <table:table-cell office:value="3.30054062463577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SO2, NOx en NH3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0.9579747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99931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14808846" office:value-type="float"/>
          <table:table-cell office:value="0.13434074" office:value-type="float"/>
          <table:table-cell office:value="0.1222315" office:value-type="float"/>
          <table:table-cell office:value="0.1268364" office:value-type="float"/>
          <table:table-cell office:value="0.3549602" office:value-type="float"/>
          <table:table-cell office:value="0.358682488" office:value-type="float"/>
          <table:table-cell office:value="0.044520888" office:value-type="float"/>
          <table:table-cell office:value="0.054762534" office:value-type="float"/>
          <table:table-cell office:value="0.06345046" office:value-type="float"/>
          <table:table-cell office:value="0.063650492356" office:value-type="float"/>
        </table:table-row>
        <table:table-row>
          <table:table-cell office:value-type="string">
            <text:p>Industrie</text:p>
          </table:table-cell>
          <table:table-cell office:value="168.3427860196145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8.8191974202762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1.86075974691345" office:value-type="float"/>
          <table:table-cell office:value="66.01117970583194" office:value-type="float"/>
          <table:table-cell office:value="59.371909244907414" office:value-type="float"/>
          <table:table-cell office:value="55.63895504239895" office:value-type="float"/>
          <table:table-cell office:value="58.404184610957124" office:value-type="float"/>
          <table:table-cell office:value="57.28238141391032" office:value-type="float"/>
          <table:table-cell office:value="57.47638397234946" office:value-type="float"/>
          <table:table-cell office:value="54.078720070158745" office:value-type="float"/>
          <table:table-cell office:value="46.8846902915986" office:value-type="float"/>
          <table:table-cell office:value="31.67002008579728" office:value-type="float"/>
        </table:table-row>
        <table:table-row>
          <table:table-cell office:value-type="string">
            <text:p>Verkeer en vervoer</text:p>
          </table:table-cell>
          <table:table-cell office:value="18.57464798863011" office:value-type="float"/>
          <table:table-cell office:value="18.913680429632414" office:value-type="float"/>
          <table:table-cell office:value="19.485117970450133" office:value-type="float"/>
          <table:table-cell office:value="19.48720172284645" office:value-type="float"/>
          <table:table-cell office:value="19.16306234555286" office:value-type="float"/>
          <table:table-cell office:value="17.90960484928234" office:value-type="float"/>
          <table:table-cell office:value="15.019595086096516" office:value-type="float"/>
          <table:table-cell office:value="10.188219715969922" office:value-type="float"/>
          <table:table-cell office:value="10.417351693428799" office:value-type="float"/>
          <table:table-cell office:value="10.96087289890987" office:value-type="float"/>
          <table:table-cell office:value="8.99681127039598" office:value-type="float"/>
          <table:table-cell office:value="6.397549635343225" office:value-type="float"/>
          <table:table-cell office:value="6.351785897201751" office:value-type="float"/>
          <table:table-cell office:value="6.399592975869197" office:value-type="float"/>
          <table:table-cell office:value="6.128054330846766" office:value-type="float"/>
          <table:table-cell office:value="6.019691125241806" office:value-type="float"/>
          <table:table-cell office:value="5.814476611193541" office:value-type="float"/>
          <table:table-cell office:value="5.254912933171809" office:value-type="float"/>
          <table:table-cell office:value="3.3584670284962996" office:value-type="float"/>
          <table:table-cell office:value="2.671228654732495" office:value-type="float"/>
        </table:table-row>
        <table:table-row>
          <table:table-cell office:value-type="string">
            <text:p>Huishoudens</text:p>
          </table:table-cell>
          <table:table-cell office:value="1.13606594993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69407188977123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097977969704122" office:value-type="float"/>
          <table:table-cell office:value="0.5286181082501709" office:value-type="float"/>
          <table:table-cell office:value="0.5131693472448833" office:value-type="float"/>
          <table:table-cell office:value="0.5246689956640271" office:value-type="float"/>
          <table:table-cell office:value="0.5220149621924427" office:value-type="float"/>
          <table:table-cell office:value="0.5099621953260602" office:value-type="float"/>
          <table:table-cell office:value="0.4996358263410255" office:value-type="float"/>
          <table:table-cell office:value="0.4831293197670635" office:value-type="float"/>
          <table:table-cell office:value="0.5109168491213312" office:value-type="float"/>
          <table:table-cell office:value="0.5129588251799999" office:value-type="float"/>
        </table:table-row>
        <table:table-row>
          <table:table-cell office:value-type="string">
            <text:p>HDO en bouw</text:p>
          </table:table-cell>
          <table:table-cell office:value="2.69023808980614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39184700127498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2906600000000026" office:value-type="float"/>
          <table:table-cell office:value="1.0497147444913253" office:value-type="float"/>
          <table:table-cell office:value="1.519738039999993" office:value-type="float"/>
          <table:table-cell office:value="0.9221500221911043" office:value-type="float"/>
          <table:table-cell office:value="0.9195196525088818" office:value-type="float"/>
          <table:table-cell office:value="0.5281819779511352" office:value-type="float"/>
          <table:table-cell office:value="0.5038531861755544" office:value-type="float"/>
          <table:table-cell office:value="0.6031841480133053" office:value-type="float"/>
          <table:table-cell office:value="0.21844622367265742" office:value-type="float"/>
          <table:table-cell office:value="0.1494139623220434" office:value-type="float"/>
        </table:table-row>
        <table:table-row>
          <table:table-cell office:value-type="string">
            <text:p>Totaal</text:p>
          </table:table-cell>
          <table:table-cell office:value="191.7017128079908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9.4619905794573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2.80611727427984" office:value-type="float"/>
          <table:table-cell office:value="74.12140293391666" office:value-type="float"/>
          <table:table-cell office:value="67.87883402935404" office:value-type="float"/>
          <table:table-cell office:value="63.61220343612328" office:value-type="float"/>
          <table:table-cell office:value="66.32873375650522" office:value-type="float"/>
          <table:table-cell office:value="64.69889920042932" office:value-type="float"/>
          <table:table-cell office:value="64.33887048405958" office:value-type="float"/>
          <table:table-cell office:value="60.474709005110924" office:value-type="float"/>
          <table:table-cell office:value="51.03597085288889" office:value-type="float"/>
          <table:table-cell office:value="35.0672720203878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51.739543195782225" office:value-type="float"/>
          <table:table-cell office:value="48.29967922578923" office:value-type="float"/>
          <table:table-cell office:value="49.528830995854165" office:value-type="float"/>
          <table:table-cell office:value="50.757982765919124" office:value-type="float"/>
          <table:table-cell office:value="51.905833288371824" office:value-type="float"/>
          <table:table-cell office:value="53.15433388443544" office:value-type="float"/>
          <table:table-cell office:value="54.79161649464665" office:value-type="float"/>
          <table:table-cell office:value="57.59484070282119" office:value-type="float"/>
          <table:table-cell office:value="60.03865071527214" office:value-type="float"/>
          <table:table-cell office:value="62.13976632559661" office:value-type="float"/>
          <table:table-cell office:value="65.4507673406165" office:value-type="float"/>
          <table:table-cell office:value="64.98475982342556" office:value-type="float"/>
          <table:table-cell office:value="64.33360281418692" office:value-type="float"/>
          <table:table-cell office:value="63.562373298795606" office:value-type="float"/>
          <table:table-cell office:value="61.05970133269918" office:value-type="float"/>
          <table:table-cell office:value="63.81605787101232" office:value-type="float"/>
          <table:table-cell office:value="66.86814848626477" office:value-type="float"/>
          <table:table-cell office:value="59.575928320546424" office:value-type="float"/>
          <table:table-cell office:value="40.18428169924206" office:value-type="float"/>
          <table:table-cell office:value="37.017339151242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8.730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3.80315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96137" office:value-type="float"/>
          <table:table-cell office:value="12.43269" office:value-type="float"/>
          <table:table-cell office:value="11.7011781" office:value-type="float"/>
          <table:table-cell office:value="11.7237743" office:value-type="float"/>
          <table:table-cell office:value="12.09029334" office:value-type="float"/>
          <table:table-cell office:value="12.1592652" office:value-type="float"/>
          <table:table-cell office:value="10.550035900000001" office:value-type="float"/>
          <table:table-cell office:value="10.7654946" office:value-type="float"/>
          <table:table-cell office:value="11.551314699999999" office:value-type="float"/>
          <table:table-cell office:value="10.993577419" office:value-type="float"/>
        </table:table-row>
        <table:table-row>
          <table:table-cell office:value-type="string">
            <text:p>Industrie</text:p>
          </table:table-cell>
          <table:table-cell office:value="189.660723110596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4.1869863661386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4.42815298187966" office:value-type="float"/>
          <table:table-cell office:value="102.0328400676565" office:value-type="float"/>
          <table:table-cell office:value="101.80962617111668" office:value-type="float"/>
          <table:table-cell office:value="101.30615553497019" office:value-type="float"/>
          <table:table-cell office:value="96.11024038468206" office:value-type="float"/>
          <table:table-cell office:value="93.31010176400898" office:value-type="float"/>
          <table:table-cell office:value="88.56589007061825" office:value-type="float"/>
          <table:table-cell office:value="78.98640074909338" office:value-type="float"/>
          <table:table-cell office:value="73.92528370482236" office:value-type="float"/>
          <table:table-cell office:value="65.2578980377901" office:value-type="float"/>
        </table:table-row>
        <table:table-row>
          <table:table-cell office:value-type="string">
            <text:p>Verkeer en vervoer</text:p>
          </table:table-cell>
          <table:table-cell office:value="328.2368812699082" office:value-type="float"/>
          <table:table-cell office:value="318.83139582705496" office:value-type="float"/>
          <table:table-cell office:value="311.9571115564655" office:value-type="float"/>
          <table:table-cell office:value="299.4361886647009" office:value-type="float"/>
          <table:table-cell office:value="285.6021192568154" office:value-type="float"/>
          <table:table-cell office:value="270.4867722254363" office:value-type="float"/>
          <table:table-cell office:value="261.57580742973124" office:value-type="float"/>
          <table:table-cell office:value="252.2406420061173" office:value-type="float"/>
          <table:table-cell office:value="244.79707361523492" office:value-type="float"/>
          <table:table-cell office:value="246.00228630042957" office:value-type="float"/>
          <table:table-cell office:value="239.93944042074688" office:value-type="float"/>
          <table:table-cell office:value="231.19813425531697" office:value-type="float"/>
          <table:table-cell office:value="222.74689551427218" office:value-type="float"/>
          <table:table-cell office:value="220.1163890322446" office:value-type="float"/>
          <table:table-cell office:value="211.57957634345613" office:value-type="float"/>
          <table:table-cell office:value="207.2391959061034" office:value-type="float"/>
          <table:table-cell office:value="198.38384530444824" office:value-type="float"/>
          <table:table-cell office:value="190.13376379057905" office:value-type="float"/>
          <table:table-cell office:value="187.35071650875162" office:value-type="float"/>
          <table:table-cell office:value="170.77453974396985" office:value-type="float"/>
        </table:table-row>
        <table:table-row>
          <table:table-cell office:value-type="string">
            <text:p>Huishoudens</text:p>
          </table:table-cell>
          <table:table-cell office:value="20.26890984818128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6598567148858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.378984038436286" office:value-type="float"/>
          <table:table-cell office:value="18.682403422683784" office:value-type="float"/>
          <table:table-cell office:value="17.39114976246898" office:value-type="float"/>
          <table:table-cell office:value="17.435139905359296" office:value-type="float"/>
          <table:table-cell office:value="16.535023590118396" office:value-type="float"/>
          <table:table-cell office:value="15.165340661111813" office:value-type="float"/>
          <table:table-cell office:value="14.207638056541033" office:value-type="float"/>
          <table:table-cell office:value="12.68654731195277" office:value-type="float"/>
          <table:table-cell office:value="13.523884703239615" office:value-type="float"/>
          <table:table-cell office:value="13.024118084771002" office:value-type="float"/>
        </table:table-row>
        <table:table-row>
          <table:table-cell office:value-type="string">
            <text:p>HDO en bouw</text:p>
          </table:table-cell>
          <table:table-cell office:value="13.03468106161130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83849639603454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90173111757747" office:value-type="float"/>
          <table:table-cell office:value="15.081439735953609" office:value-type="float"/>
          <table:table-cell office:value="15.554770625191395" office:value-type="float"/>
          <table:table-cell office:value="17.26676677265806" office:value-type="float"/>
          <table:table-cell office:value="13.836644778030575" office:value-type="float"/>
          <table:table-cell office:value="11.91566422889673" office:value-type="float"/>
          <table:table-cell office:value="13.462089910925329" office:value-type="float"/>
          <table:table-cell office:value="11.481291925245444" office:value-type="float"/>
          <table:table-cell office:value="9.756477438185243" office:value-type="float"/>
          <table:table-cell office:value="9.68593624884545" office:value-type="float"/>
        </table:table-row>
        <table:table-row>
          <table:table-cell office:value-type="string">
            <text:p>Totaal</text:p>
          </table:table-cell>
          <table:table-cell office:value="559.931575290297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61.9752667024953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88.6096785586403" office:value-type="float"/>
          <table:table-cell office:value="379.42750748161086" office:value-type="float"/>
          <table:table-cell office:value="369.2036201730492" office:value-type="float"/>
          <table:table-cell office:value="367.84822554523214" office:value-type="float"/>
          <table:table-cell office:value="350.15177843628715" office:value-type="float"/>
          <table:table-cell office:value="339.7895677601209" office:value-type="float"/>
          <table:table-cell office:value="325.1694992425329" office:value-type="float"/>
          <table:table-cell office:value="304.05349837687066" office:value-type="float"/>
          <table:table-cell office:value="296.1076770549988" office:value-type="float"/>
          <table:table-cell office:value="269.736069534376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88.45699580474623" office:value-type="float"/>
          <table:table-cell office:value="82.58615812343957" office:value-type="float"/>
          <table:table-cell office:value="84.68549933639362" office:value-type="float"/>
          <table:table-cell office:value="86.78484054934769" office:value-type="float"/>
          <table:table-cell office:value="88.67592653819344" office:value-type="float"/>
          <table:table-cell office:value="90.87663230400571" office:value-type="float"/>
          <table:table-cell office:value="93.56484639004428" office:value-type="float"/>
          <table:table-cell office:value="97.93110479647322" office:value-type="float"/>
          <table:table-cell office:value="101.900131729279" office:value-type="float"/>
          <table:table-cell office:value="105.36574770282047" office:value-type="float"/>
          <table:table-cell office:value="110.84861854186605" office:value-type="float"/>
          <table:table-cell office:value="113.50891208458872" office:value-type="float"/>
          <table:table-cell office:value="116.00267304733819" office:value-type="float"/>
          <table:table-cell office:value="118.53646067416994" office:value-type="float"/>
          <table:table-cell office:value="121.95352962428521" office:value-type="float"/>
          <table:table-cell office:value="123.76424488386604" office:value-type="float"/>
          <table:table-cell office:value="130.5767019495437" office:value-type="float"/>
          <table:table-cell office:value="121.93218804039026" office:value-type="float"/>
          <table:table-cell office:value="107.43417401894717" office:value-type="float"/>
          <table:table-cell office:value="98.670405004909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237.7713821828720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9.738753246191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0.288243992661" office:value-type="float"/>
          <table:table-cell office:value="131.51679515273705" office:value-type="float"/>
          <table:table-cell office:value="126.96185249531341" office:value-type="float"/>
          <table:table-cell office:value="122.66308566904719" office:value-type="float"/>
          <table:table-cell office:value="121.30553150103422" office:value-type="float"/>
          <table:table-cell office:value="121.17505214514908" office:value-type="float"/>
          <table:table-cell office:value="120.92647081739999" office:value-type="float"/>
          <table:table-cell office:value="121.39538662260001" office:value-type="float"/>
          <table:table-cell office:value="114.0517986528145" office:value-type="float"/>
          <table:table-cell office:value="114.54919636457917" office:value-type="float"/>
        </table:table-row>
        <table:table-row>
          <table:table-cell office:value-type="string">
            <text:p>Industrie</text:p>
          </table:table-cell>
          <table:table-cell office:value="4.5654759999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3959531137000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0337555800000002" office:value-type="float"/>
          <table:table-cell office:value="3.13689908" office:value-type="float"/>
          <table:table-cell office:value="2.811106766399809" office:value-type="float"/>
          <table:table-cell office:value="2.9468647600000004" office:value-type="float"/>
          <table:table-cell office:value="3.6022503970129107" office:value-type="float"/>
          <table:table-cell office:value="2.8706660867" office:value-type="float"/>
          <table:table-cell office:value="2.4951645139999994" office:value-type="float"/>
          <table:table-cell office:value="2.2663463550000005" office:value-type="float"/>
          <table:table-cell office:value="2.370055996" office:value-type="float"/>
          <table:table-cell office:value="2.362507996" office:value-type="float"/>
        </table:table-row>
        <table:table-row>
          <table:table-cell office:value-type="string">
            <text:p>Verkeer en vervoer</text:p>
          </table:table-cell>
          <table:table-cell office:value="0.9129061068414973" office:value-type="float"/>
          <table:table-cell office:value="1.2159025475488363" office:value-type="float"/>
          <table:table-cell office:value="1.503647496498643" office:value-type="float"/>
          <table:table-cell office:value="1.6476715652540666" office:value-type="float"/>
          <table:table-cell office:value="1.821126556801073" office:value-type="float"/>
          <table:table-cell office:value="1.9082572300071974" office:value-type="float"/>
          <table:table-cell office:value="2.039547962595195" office:value-type="float"/>
          <table:table-cell office:value="2.2053487150776077" office:value-type="float"/>
          <table:table-cell office:value="2.3424794157135276" office:value-type="float"/>
          <table:table-cell office:value="2.4583402055810284" office:value-type="float"/>
          <table:table-cell office:value="2.5126794165969324" office:value-type="float"/>
          <table:table-cell office:value="2.5101296114587592" office:value-type="float"/>
          <table:table-cell office:value="2.5304750742448743" office:value-type="float"/>
          <table:table-cell office:value="2.5097598842808817" office:value-type="float"/>
          <table:table-cell office:value="2.5312986500002306" office:value-type="float"/>
          <table:table-cell office:value="2.479350126239238" office:value-type="float"/>
          <table:table-cell office:value="2.474697749279497" office:value-type="float"/>
          <table:table-cell office:value="2.4919580574407076" office:value-type="float"/>
          <table:table-cell office:value="2.478970350048047" office:value-type="float"/>
          <table:table-cell office:value="2.5171558616290155" office:value-type="float"/>
        </table:table-row>
        <table:table-row>
          <table:table-cell office:value-type="string">
            <text:p>Huishoudens</text:p>
          </table:table-cell>
          <table:table-cell office:value="6.46372446243374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70435067706614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909190108960874" office:value-type="float"/>
          <table:table-cell office:value="6.945945679633275" office:value-type="float"/>
          <table:table-cell office:value="7.005906059892282" office:value-type="float"/>
          <table:table-cell office:value="7.0426504804598915" office:value-type="float"/>
          <table:table-cell office:value="7.038301931320012" office:value-type="float"/>
          <table:table-cell office:value="8.208547826054417" office:value-type="float"/>
          <table:table-cell office:value="8.220399207422256" office:value-type="float"/>
          <table:table-cell office:value="8.38371288698093" office:value-type="float"/>
          <table:table-cell office:value="8.189433562372459" office:value-type="float"/>
          <table:table-cell office:value="8.22902962524893" office:value-type="float"/>
        </table:table-row>
        <table:table-row>
          <table:table-cell office:value-type="string">
            <text:p>HDO en bouw</text:p>
          </table:table-cell>
          <table:table-cell office:value="2.78668572448216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755222144482132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680035484482147" office:value-type="float"/>
          <table:table-cell office:value="2.6803444844821342" office:value-type="float"/>
          <table:table-cell office:value="2.6854804844821842" office:value-type="float"/>
          <table:table-cell office:value="2.687379484482193" office:value-type="float"/>
          <table:table-cell office:value="2.6873794844821077" office:value-type="float"/>
          <table:table-cell office:value="2.6873794844821077" office:value-type="float"/>
          <table:table-cell office:value="2.7011134844821356" office:value-type="float"/>
          <table:table-cell office:value="2.620475179589306" office:value-type="float"/>
          <table:table-cell office:value="2.52170763337503" office:value-type="float"/>
          <table:table-cell office:value="2.5217076333750157" office:value-type="float"/>
        </table:table-row>
        <table:table-row>
          <table:table-cell office:value-type="string">
            <text:p>Totaal</text:p>
          </table:table-cell>
          <table:table-cell office:value="252.5001744766294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95.5025364114472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55.42390458270094" office:value-type="float"/>
          <table:table-cell office:value="146.7901140083112" office:value-type="float"/>
          <table:table-cell office:value="141.99482088033255" office:value-type="float"/>
          <table:table-cell office:value="137.84974027827013" office:value-type="float"/>
          <table:table-cell office:value="137.1647619638495" office:value-type="float"/>
          <table:table-cell office:value="137.42099566862484" office:value-type="float"/>
          <table:table-cell office:value="136.81784577258387" office:value-type="float"/>
          <table:table-cell office:value="137.15787910161094" office:value-type="float"/>
          <table:table-cell office:value="129.61196619461003" office:value-type="float"/>
          <table:table-cell office:value="130.179597480832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0.011082352556667795" office:value-type="float"/>
          <table:table-cell office:value="0.01036383815744826" office:value-type="float"/>
          <table:table-cell office:value="0.010623354389829233" office:value-type="float"/>
          <table:table-cell office:value="0.010882870622210205" office:value-type="float"/>
          <table:table-cell office:value="0.011100034064297933" office:value-type="float"/>
          <table:table-cell office:value="0.01138688127670531" office:value-type="float"/>
          <table:table-cell office:value="0.011729918786601918" office:value-type="float"/>
          <table:table-cell office:value="0.012291554636173294" office:value-type="float"/>
          <table:table-cell office:value="0.012796589443028493" office:value-type="float"/>
          <table:table-cell office:value="0.013256890932313687" office:value-type="float"/>
          <table:table-cell office:value="0.013955165928042534" office:value-type="float"/>
          <table:table-cell office:value="0.01432439438996232" office:value-type="float"/>
          <table:table-cell office:value="0.01468280747685849" office:value-type="float"/>
          <table:table-cell office:value="0.015047381017501037" office:value-type="float"/>
          <table:table-cell office:value="0.01557718965773891" office:value-type="float"/>
          <table:table-cell office:value="0.015750013456270178" office:value-type="float"/>
          <table:table-cell office:value="0.016618117508144084" office:value-type="float"/>
          <table:table-cell office:value="0.015569778652553911" office:value-type="float"/>
          <table:table-cell office:value="0.013849608751192656" office:value-type="float"/>
          <table:table-cell office:value="0.0127571529825512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0.307251</meta:creation-date>
    <dc:date>2023-04-11T18:07:10.33427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