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184-001x-mnc-07-nl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Depositie verzurende stoffen, 1981 - 2003</text:p>
          </table:table-cell>
          <table:table-cell office:value-type="string">
            <text:p>Depositie verzurende stoffen, 1981 - 2003</text:p>
          </table:table-cell>
          <table:table-cell office:value-type="string">
            <text:p>Depositie verzurende stoffen, 1981 - 2003</text:p>
          </table:table-cell>
          <table:table-cell office:value-type="string">
            <text:p>Depositie verzurende stoffen, 1981 - 2003</text:p>
          </table:table-cell>
          <table:table-cell office:value-type="string">
            <text:p>Depositie verzurende stoffen, 1981 - 2003</text:p>
          </table:table-cell>
          <table:table-cell office:value-type="string">
            <text:p>Depositie verzurende stoffen, 1981 - 2003</text:p>
          </table:table-cell>
          <table:table-cell office:value-type="string">
            <text:p>Depositie verzurende stoffen, 1981 - 2003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Hx totaal</text:p>
          </table:table-cell>
          <table:table-cell office:value-type="string">
            <text:p>NOy totaal</text:p>
          </table:table-cell>
          <table:table-cell office:value-type="string">
            <text:p>SOx potentieel</text:p>
          </table:table-cell>
          <table:table-cell office:value-type="string">
            <text:p>Totale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Hx totaal</text:p>
          </table:table-cell>
          <table:table-cell office:value-type="string">
            <text:p>NOy totaal</text:p>
          </table:table-cell>
          <table:table-cell office:value-type="string">
            <text:p>SOx potentieel</text:p>
          </table:table-cell>
          <table:table-cell office:value-type="string">
            <text:p>depositie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ol/ha per jaar</text:p>
          </table:table-cell>
          <table:table-cell office:value-type="string">
            <text:p>mol/ha per jaar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-type="string">
            <text:p>2 130</text:p>
          </table:table-cell>
          <table:table-cell office:value="960" office:value-type="float"/>
          <table:table-cell office:value-type="string">
            <text:p>2 780</text:p>
          </table:table-cell>
          <table:table-cell office:value-type="string">
            <text:p>5 940</text:p>
          </table:table-cell>
          <table:table-cell/>
          <table:table-cell/>
        </table:table-row>
        <table:table-row>
          <table:table-cell office:value="1982" office:value-type="float"/>
          <table:table-cell office:value-type="string">
            <text:p>2 200</text:p>
          </table:table-cell>
          <table:table-cell office:value="940" office:value-type="float"/>
          <table:table-cell office:value-type="string">
            <text:p>2 800</text:p>
          </table:table-cell>
          <table:table-cell office:value-type="string">
            <text:p>6 010</text:p>
          </table:table-cell>
          <table:table-cell/>
          <table:table-cell/>
        </table:table-row>
        <table:table-row>
          <table:table-cell office:value="1983" office:value-type="float"/>
          <table:table-cell office:value-type="string">
            <text:p>2 370</text:p>
          </table:table-cell>
          <table:table-cell office:value="860" office:value-type="float"/>
          <table:table-cell office:value-type="string">
            <text:p>2 380</text:p>
          </table:table-cell>
          <table:table-cell office:value-type="string">
            <text:p>5 680</text:p>
          </table:table-cell>
          <table:table-cell/>
          <table:table-cell/>
        </table:table-row>
        <table:table-row>
          <table:table-cell office:value="1984" office:value-type="float"/>
          <table:table-cell office:value-type="string">
            <text:p>2 190</text:p>
          </table:table-cell>
          <table:table-cell office:value="920" office:value-type="float"/>
          <table:table-cell office:value-type="string">
            <text:p>2 410</text:p>
          </table:table-cell>
          <table:table-cell office:value-type="string">
            <text:p>5 590</text:p>
          </table:table-cell>
          <table:table-cell/>
          <table:table-cell/>
        </table:table-row>
        <table:table-row>
          <table:table-cell office:value="1985" office:value-type="float"/>
          <table:table-cell office:value-type="string">
            <text:p>2 190</text:p>
          </table:table-cell>
          <table:table-cell office:value="970" office:value-type="float"/>
          <table:table-cell office:value-type="string">
            <text:p>2 190</text:p>
          </table:table-cell>
          <table:table-cell office:value-type="string">
            <text:p>5 420</text:p>
          </table:table-cell>
          <table:table-cell/>
          <table:table-cell/>
        </table:table-row>
        <table:table-row>
          <table:table-cell office:value="1986" office:value-type="float"/>
          <table:table-cell office:value-type="string">
            <text:p>2 210</text:p>
          </table:table-cell>
          <table:table-cell office:value="910" office:value-type="float"/>
          <table:table-cell office:value-type="string">
            <text:p>2 110</text:p>
          </table:table-cell>
          <table:table-cell office:value-type="string">
            <text:p>5 300</text:p>
          </table:table-cell>
          <table:table-cell/>
          <table:table-cell/>
        </table:table-row>
        <table:table-row>
          <table:table-cell office:value="1987" office:value-type="float"/>
          <table:table-cell office:value-type="string">
            <text:p>2 080</text:p>
          </table:table-cell>
          <table:table-cell office:value="1010" office:value-type="float"/>
          <table:table-cell office:value-type="string">
            <text:p>2 010</text:p>
          </table:table-cell>
          <table:table-cell office:value-type="string">
            <text:p>5 170</text:p>
          </table:table-cell>
          <table:table-cell/>
          <table:table-cell/>
        </table:table-row>
        <table:table-row>
          <table:table-cell office:value="1988" office:value-type="float"/>
          <table:table-cell office:value-type="string">
            <text:p>2 540</text:p>
          </table:table-cell>
          <table:table-cell office:value="930" office:value-type="float"/>
          <table:table-cell office:value-type="string">
            <text:p>1 870</text:p>
          </table:table-cell>
          <table:table-cell office:value-type="string">
            <text:p>5 410</text:p>
          </table:table-cell>
          <table:table-cell/>
          <table:table-cell/>
        </table:table-row>
        <table:table-row>
          <table:table-cell office:value="1989" office:value-type="float"/>
          <table:table-cell office:value-type="string">
            <text:p>2 270</text:p>
          </table:table-cell>
          <table:table-cell office:value="890" office:value-type="float"/>
          <table:table-cell office:value-type="string">
            <text:p>1 600</text:p>
          </table:table-cell>
          <table:table-cell office:value-type="string">
            <text:p>4 830</text:p>
          </table:table-cell>
          <table:table-cell/>
          <table:table-cell/>
        </table:table-row>
        <table:table-row>
          <table:table-cell office:value="1990" office:value-type="float"/>
          <table:table-cell office:value-type="string">
            <text:p>2 380</text:p>
          </table:table-cell>
          <table:table-cell office:value="830" office:value-type="float"/>
          <table:table-cell office:value-type="string">
            <text:p>1 570</text:p>
          </table:table-cell>
          <table:table-cell office:value-type="string">
            <text:p>4 850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-type="string">
            <text:p>2 320</text:p>
          </table:table-cell>
          <table:table-cell office:value="870" office:value-type="float"/>
          <table:table-cell office:value-type="string">
            <text:p>1 410</text:p>
          </table:table-cell>
          <table:table-cell office:value-type="string">
            <text:p>4 670</text:p>
          </table:table-cell>
          <table:table-cell/>
          <table:table-cell/>
        </table:table-row>
        <table:table-row>
          <table:table-cell office:value="1992" office:value-type="float"/>
          <table:table-cell office:value-type="string">
            <text:p>2 380</text:p>
          </table:table-cell>
          <table:table-cell office:value="820" office:value-type="float"/>
          <table:table-cell office:value-type="string">
            <text:p>1 440</text:p>
          </table:table-cell>
          <table:table-cell office:value-type="string">
            <text:p>4 710</text:p>
          </table:table-cell>
          <table:table-cell/>
          <table:table-cell/>
        </table:table-row>
        <table:table-row>
          <table:table-cell office:value="1993" office:value-type="float"/>
          <table:table-cell office:value="2290" office:value-type="float"/>
          <table:table-cell office:value="800" office:value-type="float"/>
          <table:table-cell office:value-type="string">
            <text:p>1 370</text:p>
          </table:table-cell>
          <table:table-cell office:value-type="string">
            <text:p>4 530</text:p>
          </table:table-cell>
          <table:table-cell/>
          <table:table-cell/>
        </table:table-row>
        <table:table-row>
          <table:table-cell office:value="1994" office:value-type="float"/>
          <table:table-cell office:value-type="string">
            <text:p>2 280</text:p>
          </table:table-cell>
          <table:table-cell office:value="790" office:value-type="float"/>
          <table:table-cell office:value-type="string">
            <text:p>1 280</text:p>
          </table:table-cell>
          <table:table-cell office:value-type="string">
            <text:p>4 420</text:p>
          </table:table-cell>
          <table:table-cell/>
          <table:table-cell/>
        </table:table-row>
        <table:table-row>
          <table:table-cell office:value="1995" office:value-type="float"/>
          <table:table-cell office:value-type="string">
            <text:p>2 000</text:p>
          </table:table-cell>
          <table:table-cell office:value="750" office:value-type="float"/>
          <table:table-cell office:value-type="string">
            <text:p>1 080</text:p>
          </table:table-cell>
          <table:table-cell office:value-type="string">
            <text:p>3 900</text:p>
          </table:table-cell>
          <table:table-cell/>
          <table:table-cell/>
        </table:table-row>
        <table:table-row>
          <table:table-cell office:value="1996" office:value-type="float"/>
          <table:table-cell office:value-type="string">
            <text:p>1 690</text:p>
          </table:table-cell>
          <table:table-cell office:value="730" office:value-type="float"/>
          <table:table-cell office:value="990" office:value-type="float"/>
          <table:table-cell office:value-type="string">
            <text:p>3 480</text:p>
          </table:table-cell>
          <table:table-cell/>
          <table:table-cell/>
        </table:table-row>
        <table:table-row>
          <table:table-cell office:value="1997" office:value-type="float"/>
          <table:table-cell office:value-type="string">
            <text:p>1 890</text:p>
          </table:table-cell>
          <table:table-cell office:value="690" office:value-type="float"/>
          <table:table-cell office:value="900" office:value-type="float"/>
          <table:table-cell office:value-type="string">
            <text:p>3 550</text:p>
          </table:table-cell>
          <table:table-cell/>
          <table:table-cell/>
        </table:table-row>
        <table:table-row>
          <table:table-cell office:value="1998" office:value-type="float"/>
          <table:table-cell office:value-type="string">
            <text:p>1 900</text:p>
          </table:table-cell>
          <table:table-cell office:value="740" office:value-type="float"/>
          <table:table-cell office:value="990" office:value-type="float"/>
          <table:table-cell office:value-type="string">
            <text:p>3 700</text:p>
          </table:table-cell>
          <table:table-cell/>
          <table:table-cell/>
        </table:table-row>
        <table:table-row>
          <table:table-cell office:value="1999" office:value-type="float"/>
          <table:table-cell office:value-type="string">
            <text:p>1 910</text:p>
          </table:table-cell>
          <table:table-cell office:value="780" office:value-type="float"/>
          <table:table-cell office:value="940" office:value-type="float"/>
          <table:table-cell office:value-type="string">
            <text:p>3 700</text:p>
          </table:table-cell>
          <table:table-cell/>
          <table:table-cell/>
        </table:table-row>
        <table:table-row>
          <table:table-cell office:value="2000" office:value-type="float"/>
          <table:table-cell office:value-type="string">
            <text:p>1 770</text:p>
          </table:table-cell>
          <table:table-cell office:value="700" office:value-type="float"/>
          <table:table-cell office:value="840" office:value-type="float"/>
          <table:table-cell office:value-type="string">
            <text:p>3 380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-type="string">
            <text:p>1 640</text:p>
          </table:table-cell>
          <table:table-cell office:value="710" office:value-type="float"/>
          <table:table-cell office:value="780" office:value-type="float"/>
          <table:table-cell office:value-type="string">
            <text:p>3 200</text:p>
          </table:table-cell>
          <table:table-cell/>
          <table:table-cell/>
        </table:table-row>
        <table:table-row>
          <table:table-cell office:value="2002" office:value-type="float"/>
          <table:table-cell office:value-type="string">
            <text:p>1 490</text:p>
          </table:table-cell>
          <table:table-cell office:value="710" office:value-type="float"/>
          <table:table-cell office:value="780" office:value-type="float"/>
          <table:table-cell office:value-type="string">
            <text:p>2 980</text:p>
          </table:table-cell>
          <table:table-cell/>
          <table:table-cell/>
        </table:table-row>
        <table:table-row>
          <table:table-cell office:value="2003" office:value-type="float"/>
          <table:table-cell office:value-type="string">
            <text:p>1 510</text:p>
          </table:table-cell>
          <table:table-cell office:value="650" office:value-type="float"/>
          <table:table-cell office:value="720" office:value-type="float"/>
          <table:table-cell office:value-type="string">
            <text:p>2 950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elichting bij de cijfer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eposities zijn afgerond op tientallen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x potentieel is de bijdrage van SOx aan de potentieel zuurdepositie (= 2*[SOx])</text:p>
          </table:table-cell>
          <table:table-cell office:value-type="string">
            <text:p>SOx potentieel is de bijdrage van SOx aan de potentieel zuurdepositie (= 2*[SOx])</text:p>
          </table:table-cell>
          <table:table-cell office:value-type="string">
            <text:p>SOx potentieel is de bijdrage van SOx aan de potentieel zuurdepositie (= 2*[SOx])</text:p>
          </table:table-cell>
          <table:table-cell office:value-type="string">
            <text:p>SOx potentieel is de bijdrage van SOx aan de potentieel zuurdepositie (= 2*[SOx])</text:p>
          </table:table-cell>
          <table:table-cell office:value-type="string">
            <text:p>SOx potentieel is de bijdrage van SOx aan de potentieel zuurdepositie (= 2*[SOx])</text:p>
          </table:table-cell>
          <table:table-cell office:value-type="string">
            <text:p>SOx potentieel is de bijdrage van SOx aan de potentieel zuurdepositie (= 2*[SOx])</text:p>
          </table:table-cell>
          <table:table-cell office:value-type="string">
            <text:p>SOx potentieel is de bijdrage van SOx aan de potentieel zuurdepositie (= 2*[SOx])</text:p>
          </table:table-cell>
        </table:table-row>
        <table:table-row>
          <table:table-cell office:value-type="string">
            <text:p>Er is rekening gehouden met natuurlijke en intercontinentale achtergronddepositie. Ook is er een bijdrage van organische en halogeenhoudende zuren.Deze bedraagt 70 mol/(ha.jaar). Er is bovendien een correctie voor het ammoniakgat uitgevoerd.</text:p>
          </table:table-cell>
          <table:table-cell office:value-type="string">
            <text:p>Er is rekening gehouden met natuurlijke en intercontinentale achtergronddepositie. Ook is er een bijdrage van organische en halogeenhoudende zuren.Deze bedraagt 70 mol/(ha.jaar). Er is bovendien een correctie voor het ammoniakgat uitgevoerd.</text:p>
          </table:table-cell>
          <table:table-cell office:value-type="string">
            <text:p>Er is rekening gehouden met natuurlijke en intercontinentale achtergronddepositie. Ook is er een bijdrage van organische en halogeenhoudende zuren.Deze bedraagt 70 mol/(ha.jaar). Er is bovendien een correctie voor het ammoniakgat uitgevoerd.</text:p>
          </table:table-cell>
          <table:table-cell office:value-type="string">
            <text:p>Er is rekening gehouden met natuurlijke en intercontinentale achtergronddepositie. Ook is er een bijdrage van organische en halogeenhoudende zuren.Deze bedraagt 70 mol/(ha.jaar). Er is bovendien een correctie voor het ammoniakgat uitgevoerd.</text:p>
          </table:table-cell>
          <table:table-cell office:value-type="string">
            <text:p>Er is rekening gehouden met natuurlijke en intercontinentale achtergronddepositie. Ook is er een bijdrage van organische en halogeenhoudende zuren.Deze bedraagt 70 mol/(ha.jaar). Er is bovendien een correctie voor het ammoniakgat uitgevoerd.</text:p>
          </table:table-cell>
          <table:table-cell office:value-type="string">
            <text:p>Er is rekening gehouden met natuurlijke en intercontinentale achtergronddepositie. Ook is er een bijdrage van organische en halogeenhoudende zuren.Deze bedraagt 70 mol/(ha.jaar). Er is bovendien een correctie voor het ammoniakgat uitgevoerd.</text:p>
          </table:table-cell>
          <table:table-cell office:value-type="string">
            <text:p>Er is rekening gehouden met natuurlijke en intercontinentale achtergronddepositie. Ook is er een bijdrage van organische en halogeenhoudende zuren.Deze bedraagt 70 mol/(ha.jaar). Er is bovendien een correctie voor het ammoniakgat uitgevoerd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ilieu- en Natuurcompendium 0184/07.</text:p>
          </table:table-cell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27.437404</meta:creation-date>
    <dc:date>2023-04-11T18:08:27.44740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