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deposit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depositie, 1981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 zuur</text:p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  <table:table-cell office:value-type="string">
            <text:p>Geoxideerd zwavel (SOx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zuur / ha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280" office:value-type="float"/>
          <table:table-cell office:value="1713" office:value-type="float"/>
          <table:table-cell office:value="1048" office:value-type="float"/>
          <table:table-cell office:value="2576" office:value-type="float"/>
          <table:table-cell office:value="5617" office:value-type="float"/>
        </table:table-row>
        <table:table-row>
          <table:table-cell office:value="1982" office:value-type="float"/>
          <table:table-cell office:value="280" office:value-type="float"/>
          <table:table-cell office:value="1745" office:value-type="float"/>
          <table:table-cell office:value="1027" office:value-type="float"/>
          <table:table-cell office:value="2604" office:value-type="float"/>
          <table:table-cell office:value="5656" office:value-type="float"/>
        </table:table-row>
        <table:table-row>
          <table:table-cell office:value="1983" office:value-type="float"/>
          <table:table-cell office:value="280" office:value-type="float"/>
          <table:table-cell office:value="1825" office:value-type="float"/>
          <table:table-cell office:value="955" office:value-type="float"/>
          <table:table-cell office:value="2166" office:value-type="float"/>
          <table:table-cell office:value="5226" office:value-type="float"/>
        </table:table-row>
        <table:table-row>
          <table:table-cell office:value="1984" office:value-type="float"/>
          <table:table-cell office:value="280" office:value-type="float"/>
          <table:table-cell office:value="1735" office:value-type="float"/>
          <table:table-cell office:value="1003" office:value-type="float"/>
          <table:table-cell office:value="2198" office:value-type="float"/>
          <table:table-cell office:value="5216" office:value-type="float"/>
        </table:table-row>
        <table:table-row>
          <table:table-cell office:value="1985" office:value-type="float"/>
          <table:table-cell office:value="280" office:value-type="float"/>
          <table:table-cell office:value="1894" office:value-type="float"/>
          <table:table-cell office:value="1048" office:value-type="float"/>
          <table:table-cell office:value="2066" office:value-type="float"/>
          <table:table-cell office:value="52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80" office:value-type="float"/>
          <table:table-cell office:value="1786" office:value-type="float"/>
          <table:table-cell office:value="991" office:value-type="float"/>
          <table:table-cell office:value="1944" office:value-type="float"/>
          <table:table-cell office:value="5001" office:value-type="float"/>
        </table:table-row>
        <table:table-row>
          <table:table-cell office:value="1987" office:value-type="float"/>
          <table:table-cell office:value="280" office:value-type="float"/>
          <table:table-cell office:value="1835" office:value-type="float"/>
          <table:table-cell office:value="1115" office:value-type="float"/>
          <table:table-cell office:value="1910" office:value-type="float"/>
          <table:table-cell office:value="5140" office:value-type="float"/>
        </table:table-row>
        <table:table-row>
          <table:table-cell office:value="1988" office:value-type="float"/>
          <table:table-cell office:value="280" office:value-type="float"/>
          <table:table-cell office:value="1929" office:value-type="float"/>
          <table:table-cell office:value="1031" office:value-type="float"/>
          <table:table-cell office:value="1786" office:value-type="float"/>
          <table:table-cell office:value="5026" office:value-type="float"/>
        </table:table-row>
        <table:table-row>
          <table:table-cell office:value="1989" office:value-type="float"/>
          <table:table-cell office:value="280" office:value-type="float"/>
          <table:table-cell office:value="1692" office:value-type="float"/>
          <table:table-cell office:value="976" office:value-type="float"/>
          <table:table-cell office:value="1524" office:value-type="float"/>
          <table:table-cell office:value="4472" office:value-type="float"/>
        </table:table-row>
        <table:table-row>
          <table:table-cell office:value="1990" office:value-type="float"/>
          <table:table-cell office:value="280" office:value-type="float"/>
          <table:table-cell office:value="1788" office:value-type="float"/>
          <table:table-cell office:value="920" office:value-type="float"/>
          <table:table-cell office:value="1458" office:value-type="float"/>
          <table:table-cell office:value="44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80" office:value-type="float"/>
          <table:table-cell office:value="1842" office:value-type="float"/>
          <table:table-cell office:value="951" office:value-type="float"/>
          <table:table-cell office:value="1348" office:value-type="float"/>
          <table:table-cell office:value="4421" office:value-type="float"/>
        </table:table-row>
        <table:table-row>
          <table:table-cell office:value="1992" office:value-type="float"/>
          <table:table-cell office:value="280" office:value-type="float"/>
          <table:table-cell office:value="1763" office:value-type="float"/>
          <table:table-cell office:value="912" office:value-type="float"/>
          <table:table-cell office:value="1380" office:value-type="float"/>
          <table:table-cell office:value="4335" office:value-type="float"/>
        </table:table-row>
        <table:table-row>
          <table:table-cell office:value="1993" office:value-type="float"/>
          <table:table-cell office:value="280" office:value-type="float"/>
          <table:table-cell office:value="1766" office:value-type="float"/>
          <table:table-cell office:value="893" office:value-type="float"/>
          <table:table-cell office:value="1306" office:value-type="float"/>
          <table:table-cell office:value="4245" office:value-type="float"/>
        </table:table-row>
        <table:table-row>
          <table:table-cell office:value="1994" office:value-type="float"/>
          <table:table-cell office:value="280" office:value-type="float"/>
          <table:table-cell office:value="1756" office:value-type="float"/>
          <table:table-cell office:value="874" office:value-type="float"/>
          <table:table-cell office:value="1230" office:value-type="float"/>
          <table:table-cell office:value="4140" office:value-type="float"/>
        </table:table-row>
        <table:table-row>
          <table:table-cell office:value="1995" office:value-type="float"/>
          <table:table-cell office:value="280" office:value-type="float"/>
          <table:table-cell office:value="1531" office:value-type="float"/>
          <table:table-cell office:value="831" office:value-type="float"/>
          <table:table-cell office:value="1044" office:value-type="float"/>
          <table:table-cell office:value="36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80" office:value-type="float"/>
          <table:table-cell office:value="1386" office:value-type="float"/>
          <table:table-cell office:value="808" office:value-type="float"/>
          <table:table-cell office:value="960" office:value-type="float"/>
          <table:table-cell office:value="3434" office:value-type="float"/>
        </table:table-row>
        <table:table-row>
          <table:table-cell office:value="1997" office:value-type="float"/>
          <table:table-cell office:value="280" office:value-type="float"/>
          <table:table-cell office:value="1539" office:value-type="float"/>
          <table:table-cell office:value="774" office:value-type="float"/>
          <table:table-cell office:value="876" office:value-type="float"/>
          <table:table-cell office:value="3469" office:value-type="float"/>
        </table:table-row>
        <table:table-row>
          <table:table-cell office:value="1998" office:value-type="float"/>
          <table:table-cell office:value="280" office:value-type="float"/>
          <table:table-cell office:value="1599" office:value-type="float"/>
          <table:table-cell office:value="799" office:value-type="float"/>
          <table:table-cell office:value="934" office:value-type="float"/>
          <table:table-cell office:value="3612" office:value-type="float"/>
        </table:table-row>
        <table:table-row>
          <table:table-cell office:value="1999" office:value-type="float"/>
          <table:table-cell office:value="280" office:value-type="float"/>
          <table:table-cell office:value="1491" office:value-type="float"/>
          <table:table-cell office:value="820" office:value-type="float"/>
          <table:table-cell office:value="810" office:value-type="float"/>
          <table:table-cell office:value="3401" office:value-type="float"/>
        </table:table-row>
        <table:table-row>
          <table:table-cell office:value="2000" office:value-type="float"/>
          <table:table-cell office:value="280" office:value-type="float"/>
          <table:table-cell office:value="1442" office:value-type="float"/>
          <table:table-cell office:value="752" office:value-type="float"/>
          <table:table-cell office:value="792" office:value-type="float"/>
          <table:table-cell office:value="32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80" office:value-type="float"/>
          <table:table-cell office:value="1336" office:value-type="float"/>
          <table:table-cell office:value="777" office:value-type="float"/>
          <table:table-cell office:value="778" office:value-type="float"/>
          <table:table-cell office:value="3171" office:value-type="float"/>
        </table:table-row>
        <table:table-row>
          <table:table-cell office:value="2002" office:value-type="float"/>
          <table:table-cell office:value="280" office:value-type="float"/>
          <table:table-cell office:value="1303" office:value-type="float"/>
          <table:table-cell office:value="768" office:value-type="float"/>
          <table:table-cell office:value="750" office:value-type="float"/>
          <table:table-cell office:value="3101" office:value-type="float"/>
        </table:table-row>
        <table:table-row>
          <table:table-cell office:value="2003" office:value-type="float"/>
          <table:table-cell office:value="280" office:value-type="float"/>
          <table:table-cell office:value="1127" office:value-type="float"/>
          <table:table-cell office:value="719" office:value-type="float"/>
          <table:table-cell office:value="670" office:value-type="float"/>
          <table:table-cell office:value="2796" office:value-type="float"/>
        </table:table-row>
        <table:table-row>
          <table:table-cell office:value="2004" office:value-type="float"/>
          <table:table-cell office:value="280" office:value-type="float"/>
          <table:table-cell office:value="1236" office:value-type="float"/>
          <table:table-cell office:value="747" office:value-type="float"/>
          <table:table-cell office:value="676" office:value-type="float"/>
          <table:table-cell office:value="2939" office:value-type="float"/>
        </table:table-row>
        <table:table-row>
          <table:table-cell office:value="2005" office:value-type="float"/>
          <table:table-cell office:value="280" office:value-type="float"/>
          <table:table-cell office:value="1209" office:value-type="float"/>
          <table:table-cell office:value="706" office:value-type="float"/>
          <table:table-cell office:value="608" office:value-type="float"/>
          <table:table-cell office:value="28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80" office:value-type="float"/>
          <table:table-cell office:value="1226" office:value-type="float"/>
          <table:table-cell office:value="692" office:value-type="float"/>
          <table:table-cell office:value="612" office:value-type="float"/>
          <table:table-cell office:value="2810" office:value-type="float"/>
        </table:table-row>
        <table:table-row>
          <table:table-cell office:value="2007" office:value-type="float"/>
          <table:table-cell office:value="280" office:value-type="float"/>
          <table:table-cell office:value="1273" office:value-type="float"/>
          <table:table-cell office:value="621" office:value-type="float"/>
          <table:table-cell office:value="548" office:value-type="float"/>
          <table:table-cell office:value="2722" office:value-type="float"/>
        </table:table-row>
        <table:table-row>
          <table:table-cell office:value="2008" office:value-type="float"/>
          <table:table-cell office:value="280" office:value-type="float"/>
          <table:table-cell office:value="1251" office:value-type="float"/>
          <table:table-cell office:value="654" office:value-type="float"/>
          <table:table-cell office:value="586" office:value-type="float"/>
          <table:table-cell office:value="2771" office:value-type="float"/>
        </table:table-row>
        <table:table-row>
          <table:table-cell office:value="2009" office:value-type="float"/>
          <table:table-cell office:value="280" office:value-type="float"/>
          <table:table-cell office:value="1191" office:value-type="float"/>
          <table:table-cell office:value="641" office:value-type="float"/>
          <table:table-cell office:value="511" office:value-type="float"/>
          <table:table-cell office:value="2623" office:value-type="float"/>
        </table:table-row>
        <table:table-row>
          <table:table-cell office:value="2010" office:value-type="float"/>
          <table:table-cell office:value="280" office:value-type="float"/>
          <table:table-cell office:value="1111" office:value-type="float"/>
          <table:table-cell office:value="620" office:value-type="float"/>
          <table:table-cell office:value="465" office:value-type="float"/>
          <table:table-cell office:value="247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1/018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4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5.721278</meta:creation-date>
    <dc:date>2023-04-11T18:07:25.7292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