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2,5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2,5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555098380143" office:value-type="float"/>
          <table:table-cell office:value="20.660856263096296" office:value-type="float"/>
          <table:table-cell office:value="23.89797456582997" office:value-type="float"/>
          <table:table-cell office:value="4.2768115769404" office:value-type="float"/>
          <table:table-cell office:value="0.7691841808455142" office:value-type="float"/>
        </table:table-row>
        <table:table-row>
          <table:table-cell office:value="1995" office:value-type="float"/>
          <table:table-cell office:value="0.5549635563300002" office:value-type="float"/>
          <table:table-cell office:value="12.743899887154765" office:value-type="float"/>
          <table:table-cell office:value="18.939240316825725" office:value-type="float"/>
          <table:table-cell office:value="4.2558838064179" office:value-type="float"/>
          <table:table-cell office:value="0.64888526383232" office:value-type="float"/>
        </table:table-row>
        <table:table-row>
          <table:table-cell office:value="2000" office:value-type="float"/>
          <table:table-cell office:value="0.5815119539699999" office:value-type="float"/>
          <table:table-cell office:value="7.096559365171895" office:value-type="float"/>
          <table:table-cell office:value="15.100010104237063" office:value-type="float"/>
          <table:table-cell office:value="4.0733610723987" office:value-type="float"/>
          <table:table-cell office:value="0.7263087029719" office:value-type="float"/>
        </table:table-row>
        <table:table-row>
          <table:table-cell office:value="2005" office:value-type="float"/>
          <table:table-cell office:value="0.5523243337400001" office:value-type="float"/>
          <table:table-cell office:value="4.730998741351523" office:value-type="float"/>
          <table:table-cell office:value="11.548820369284188" office:value-type="float"/>
          <table:table-cell office:value="3.7531480185601" office:value-type="float"/>
          <table:table-cell office:value="0.6150047622070001" office:value-type="float"/>
        </table:table-row>
        <table:table-row>
          <table:table-cell office:value="2010" office:value-type="float"/>
          <table:table-cell office:value="0.6040106854599999" office:value-type="float"/>
          <table:table-cell office:value="3.6023968532354003" office:value-type="float"/>
          <table:table-cell office:value="7.832264114027969" office:value-type="float"/>
          <table:table-cell office:value="3.5550750325419" office:value-type="float"/>
          <table:table-cell office:value="0.5684561724803001" office:value-type="float"/>
        </table:table-row>
        <table:table-row>
          <table:table-cell office:value="2013" office:value-type="float"/>
          <table:table-cell office:value="0.6035858386599999" office:value-type="float"/>
          <table:table-cell office:value="3.1206994003847153" office:value-type="float"/>
          <table:table-cell office:value="5.96697899669592" office:value-type="float"/>
          <table:table-cell office:value="3.2164908470142" office:value-type="float"/>
          <table:table-cell office:value="0.528898519028545" office:value-type="float"/>
        </table:table-row>
        <table:table-row>
          <table:table-cell office:value="2014" office:value-type="float"/>
          <table:table-cell office:value="0.60555315766" office:value-type="float"/>
          <table:table-cell office:value="3.1141161539503543" office:value-type="float"/>
          <table:table-cell office:value="5.2094163118247145" office:value-type="float"/>
          <table:table-cell office:value="3.2071677811907" office:value-type="float"/>
          <table:table-cell office:value="0.527002240677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7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5.049149</meta:creation-date>
    <dc:date>2023-04-11T18:15:55.0521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