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fijn stof (PM2,5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fijn stof (PM2,5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derijen</text:p>
          </table:table-cell>
          <table:table-cell office:value-type="string">
            <text:p>Verkeer en vervoer</text:p>
          </table:table-cell>
          <table:table-cell office:value-type="string">
            <text:p>Huishou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6726881473299999" office:value-type="float"/>
          <table:table-cell office:value="20.757463132005633" office:value-type="float"/>
          <table:table-cell office:value="19.828800238613102" office:value-type="float"/>
          <table:table-cell office:value="4.2709628161904005" office:value-type="float"/>
          <table:table-cell office:value="0.8724638657086701" office:value-type="float"/>
        </table:table-row>
        <table:table-row>
          <table:table-cell office:value="1995" office:value-type="float"/>
          <table:table-cell office:value="0.62955502723" office:value-type="float"/>
          <table:table-cell office:value="12.761917905586532" office:value-type="float"/>
          <table:table-cell office:value="16.040025624173406" office:value-type="float"/>
          <table:table-cell office:value="4.2447237393662" office:value-type="float"/>
          <table:table-cell office:value="0.6986494636785999" office:value-type="float"/>
        </table:table-row>
        <table:table-row>
          <table:table-cell office:value="2000" office:value-type="float"/>
          <table:table-cell office:value="0.57867478242" office:value-type="float"/>
          <table:table-cell office:value="7.054463887547396" office:value-type="float"/>
          <table:table-cell office:value="12.98950620354952" office:value-type="float"/>
          <table:table-cell office:value="4.080449533022999" office:value-type="float"/>
          <table:table-cell office:value="0.782215318618" office:value-type="float"/>
        </table:table-row>
        <table:table-row>
          <table:table-cell office:value="2005" office:value-type="float"/>
          <table:table-cell office:value="0.60296833487" office:value-type="float"/>
          <table:table-cell office:value="5.266688717520663" office:value-type="float"/>
          <table:table-cell office:value="9.648281858678354" office:value-type="float"/>
          <table:table-cell office:value="3.7705774988894" office:value-type="float"/>
          <table:table-cell office:value="0.6560652354559999" office:value-type="float"/>
        </table:table-row>
        <table:table-row>
          <table:table-cell office:value="2010" office:value-type="float"/>
          <table:table-cell office:value="0.6030628638" office:value-type="float"/>
          <table:table-cell office:value="3.736731083204522" office:value-type="float"/>
          <table:table-cell office:value="6.677622369982009" office:value-type="float"/>
          <table:table-cell office:value="3.574231434704" office:value-type="float"/>
          <table:table-cell office:value="0.5981861224233" office:value-type="float"/>
        </table:table-row>
        <table:table-row>
          <table:table-cell office:value="2012" office:value-type="float"/>
          <table:table-cell office:value="0.5960190920699998" office:value-type="float"/>
          <table:table-cell office:value="2.9972598911091715" office:value-type="float"/>
          <table:table-cell office:value="5.668839038331902" office:value-type="float"/>
          <table:table-cell office:value="3.362064639050801" office:value-type="float"/>
          <table:table-cell office:value="0.5646918913683001" office:value-type="float"/>
        </table:table-row>
        <table:table-row>
          <table:table-cell office:value="2013" office:value-type="float"/>
          <table:table-cell office:value="0.60541319068" office:value-type="float"/>
          <table:table-cell office:value="3.1212321542807153" office:value-type="float"/>
          <table:table-cell office:value="5.2508497458929" office:value-type="float"/>
          <table:table-cell office:value="3.2200847005571003" office:value-type="float"/>
          <table:table-cell office:value="0.57309405333324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832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7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8.972540</meta:creation-date>
    <dc:date>2023-04-11T18:09:38.9765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