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fijn stof (PM2,5) per"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fijn stof (PM2,5) per doelgroep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Landbouw</text:p>
          </table:table-cell>
          <table:table-cell office:value-type="string">
            <text:p>Industrie, energie en raffina-derijen</text:p>
          </table:table-cell>
          <table:table-cell office:value-type="string">
            <text:p>Verkeer en vervoer</text:p>
          </table:table-cell>
          <table:table-cell office:value-type="string">
            <text:p>Huishou-dens</text:p>
          </table:table-cell>
          <table:table-cell office:value-type="string">
            <text:p>Handel, diensten en overheid en bouw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0.6726881473299999" office:value-type="float"/>
          <table:table-cell office:value="20.69121552150562" office:value-type="float"/>
          <table:table-cell office:value="19.97023043931045" office:value-type="float"/>
          <table:table-cell office:value="4.262878858950399" office:value-type="float"/>
          <table:table-cell office:value="0.8724638045703504" office:value-type="float"/>
        </table:table-row>
        <table:table-row>
          <table:table-cell office:value="1995" office:value-type="float"/>
          <table:table-cell office:value="0.6295550272300001" office:value-type="float"/>
          <table:table-cell office:value="12.669447432586535" office:value-type="float"/>
          <table:table-cell office:value="15.791959384176888" office:value-type="float"/>
          <table:table-cell office:value="4.021383080206199" office:value-type="float"/>
          <table:table-cell office:value="0.6986494456262289" office:value-type="float"/>
        </table:table-row>
        <table:table-row>
          <table:table-cell office:value="2000" office:value-type="float"/>
          <table:table-cell office:value="0.57867478242" office:value-type="float"/>
          <table:table-cell office:value="6.889875905547395" office:value-type="float"/>
          <table:table-cell office:value="12.840180740413762" office:value-type="float"/>
          <table:table-cell office:value="3.3904468523987" office:value-type="float"/>
          <table:table-cell office:value="0.782215314033333" office:value-type="float"/>
        </table:table-row>
        <table:table-row>
          <table:table-cell office:value="2005" office:value-type="float"/>
          <table:table-cell office:value="0.60296833487" office:value-type="float"/>
          <table:table-cell office:value="5.270982571462661" office:value-type="float"/>
          <table:table-cell office:value="9.5191129798624" office:value-type="float"/>
          <table:table-cell office:value="3.1213615386094" office:value-type="float"/>
          <table:table-cell office:value="0.656065223448" office:value-type="float"/>
        </table:table-row>
        <table:table-row>
          <table:table-cell office:value="2010" office:value-type="float"/>
          <table:table-cell office:value="0.6029368637999999" office:value-type="float"/>
          <table:table-cell office:value="3.676207256904423" office:value-type="float"/>
          <table:table-cell office:value="6.612574693435978" office:value-type="float"/>
          <table:table-cell office:value="3.069397561524" office:value-type="float"/>
          <table:table-cell office:value="0.5981861045200001" office:value-type="float"/>
        </table:table-row>
        <table:table-row>
          <table:table-cell office:value="2011" office:value-type="float"/>
          <table:table-cell office:value="0.613749509049" office:value-type="float"/>
          <table:table-cell office:value="3.570334542470548" office:value-type="float"/>
          <table:table-cell office:value="6.217153906783935" office:value-type="float"/>
          <table:table-cell office:value="3.0140126424101" office:value-type="float"/>
          <table:table-cell office:value="0.5886380332219999" office:value-type="float"/>
        </table:table-row>
        <table:table-row>
          <table:table-cell office:value="2012" office:value-type="float"/>
          <table:table-cell office:value="0.59673048417" office:value-type="float"/>
          <table:table-cell office:value="3.108628170976445" office:value-type="float"/>
          <table:table-cell office:value="5.662050938014306" office:value-type="float"/>
          <table:table-cell office:value="3.0040368049305997" office:value-type="float"/>
          <table:table-cell office:value="0.539768761528" office:value-type="float"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18320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_007g_clo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0" office:value-type="float"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6.627674</meta:creation-date>
    <dc:date>2023-04-11T18:10:56.63167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