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fijn stof (PM2,5) p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fijn stof (PM2,5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6726881473299999" office:value-type="float"/>
          <table:table-cell office:value="19.92324162396364" office:value-type="float"/>
          <table:table-cell office:value="18.615406211803755" office:value-type="float"/>
          <table:table-cell office:value="4.2009588589504" office:value-type="float"/>
          <table:table-cell office:value="0.9308545509210535" office:value-type="float"/>
        </table:table-row>
        <table:table-row>
          <table:table-cell office:value="1995" office:value-type="float"/>
          <table:table-cell office:value="0.6295550272300001" office:value-type="float"/>
          <table:table-cell office:value="12.361092585138891" office:value-type="float"/>
          <table:table-cell office:value="15.028189137320567" office:value-type="float"/>
          <table:table-cell office:value="3.9989190802061994" office:value-type="float"/>
          <table:table-cell office:value="0.7783395665938989" office:value-type="float"/>
        </table:table-row>
        <table:table-row>
          <table:table-cell office:value="2000" office:value-type="float"/>
          <table:table-cell office:value="0.57880352872" office:value-type="float"/>
          <table:table-cell office:value="6.87440279084786" office:value-type="float"/>
          <table:table-cell office:value="12.504776022644688" office:value-type="float"/>
          <table:table-cell office:value="3.3717268523987003" office:value-type="float"/>
          <table:table-cell office:value="0.815080485833333" office:value-type="float"/>
        </table:table-row>
        <table:table-row>
          <table:table-cell office:value="2005" office:value-type="float"/>
          <table:table-cell office:value="0.603117350812" office:value-type="float"/>
          <table:table-cell office:value="5.231198775683076" office:value-type="float"/>
          <table:table-cell office:value="9.576160862804567" office:value-type="float"/>
          <table:table-cell office:value="3.1116751386093995" office:value-type="float"/>
          <table:table-cell office:value="0.612872733594" office:value-type="float"/>
        </table:table-row>
        <table:table-row>
          <table:table-cell office:value="2009" office:value-type="float"/>
          <table:table-cell office:value="0.59322054307" office:value-type="float"/>
          <table:table-cell office:value="3.85152380649391" office:value-type="float"/>
          <table:table-cell office:value="7.417233966590189" office:value-type="float"/>
          <table:table-cell office:value="3.0613170562421" office:value-type="float"/>
          <table:table-cell office:value="0.6203875547003999" office:value-type="float"/>
        </table:table-row>
        <table:table-row>
          <table:table-cell office:value="2010" office:value-type="float"/>
          <table:table-cell office:value="0.601956686603" office:value-type="float"/>
          <table:table-cell office:value="3.80930481607572" office:value-type="float"/>
          <table:table-cell office:value="6.838013194496005" office:value-type="float"/>
          <table:table-cell office:value="3.058141561524" office:value-type="float"/>
          <table:table-cell office:value="0.626168827793" office:value-type="float"/>
        </table:table-row>
        <table:table-row>
          <table:table-cell office:value="2011" office:value-type="float"/>
          <table:table-cell office:value="0.6109267542900001" office:value-type="float"/>
          <table:table-cell office:value="3.289660830418561" office:value-type="float"/>
          <table:table-cell office:value="6.556798351711383" office:value-type="float"/>
          <table:table-cell office:value="3.0059991690179997" office:value-type="float"/>
          <table:table-cell office:value="0.627643945054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7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4.300751</meta:creation-date>
    <dc:date>2023-04-11T18:11:44.3057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