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fijn stof (PM10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fijn stof (PM10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derijen</text:p>
          </table:table-cell>
          <table:table-cell office:value-type="string">
            <text:p>Verkeer en vervoer</text:p>
          </table:table-cell>
          <table:table-cell office:value-type="string">
            <text:p>Huishou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.879746930572999" office:value-type="float"/>
          <table:table-cell office:value="35.662465233567005" office:value-type="float"/>
          <table:table-cell office:value="25.901236078600927" office:value-type="float"/>
          <table:table-cell office:value="4.4053795469404005" office:value-type="float"/>
          <table:table-cell office:value="2.6996030531565" office:value-type="float"/>
        </table:table-row>
        <table:table-row>
          <table:table-cell office:value="1995" office:value-type="float"/>
          <table:table-cell office:value="4.908918711240001" office:value-type="float"/>
          <table:table-cell office:value="21.971666264106386" office:value-type="float"/>
          <table:table-cell office:value="21.012801160415993" office:value-type="float"/>
          <table:table-cell office:value="4.381396206417899" office:value-type="float"/>
          <table:table-cell office:value="2.3456360909325" office:value-type="float"/>
        </table:table-row>
        <table:table-row>
          <table:table-cell office:value="2000" office:value-type="float"/>
          <table:table-cell office:value="5.415810745609999" office:value-type="float"/>
          <table:table-cell office:value="12.96848122144" office:value-type="float"/>
          <table:table-cell office:value="17.30111139668956" office:value-type="float"/>
          <table:table-cell office:value="4.1870445423987" office:value-type="float"/>
          <table:table-cell office:value="2.4657427474082" office:value-type="float"/>
        </table:table-row>
        <table:table-row>
          <table:table-cell office:value="2005" office:value-type="float"/>
          <table:table-cell office:value="5.39258396685" office:value-type="float"/>
          <table:table-cell office:value="10.077793580277186" office:value-type="float"/>
          <table:table-cell office:value="13.828128419270001" office:value-type="float"/>
          <table:table-cell office:value="3.8633283685601003" office:value-type="float"/>
          <table:table-cell office:value="2.1195735763906005" office:value-type="float"/>
        </table:table-row>
        <table:table-row>
          <table:table-cell office:value="2010" office:value-type="float"/>
          <table:table-cell office:value="6.02373045578" office:value-type="float"/>
          <table:table-cell office:value="7.96643198527672" office:value-type="float"/>
          <table:table-cell office:value="10.127124751310511" office:value-type="float"/>
          <table:table-cell office:value="3.6576724925419004" office:value-type="float"/>
          <table:table-cell office:value="2.04379180509" office:value-type="float"/>
        </table:table-row>
        <table:table-row>
          <table:table-cell office:value="2013" office:value-type="float"/>
          <table:table-cell office:value="6.2753561306500005" office:value-type="float"/>
          <table:table-cell office:value="7.370095194277161" office:value-type="float"/>
          <table:table-cell office:value="8.208283770440758" office:value-type="float"/>
          <table:table-cell office:value="3.3156714870141997" office:value-type="float"/>
          <table:table-cell office:value="1.935784238253" office:value-type="float"/>
        </table:table-row>
        <table:table-row>
          <table:table-cell office:value="2014" office:value-type="float"/>
          <table:table-cell office:value="6.39070498914" office:value-type="float"/>
          <table:table-cell office:value="7.273844513605562" office:value-type="float"/>
          <table:table-cell office:value="7.430512248154374" office:value-type="float"/>
          <table:table-cell office:value="3.3060985111907" office:value-type="float"/>
          <table:table-cell office:value="1.987577822862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2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6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7.440100</meta:creation-date>
    <dc:date>2023-04-11T18:05:57.4441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