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fijn stof (PM10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fijn stof (PM10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.830799925059999" office:value-type="float"/>
          <table:table-cell office:value="35.662465233567005" office:value-type="float"/>
          <table:table-cell office:value="21.80975551052315" office:value-type="float"/>
          <table:table-cell office:value="4.399581935890401" office:value-type="float"/>
          <table:table-cell office:value="2.877145704572" office:value-type="float"/>
        </table:table-row>
        <table:table-row>
          <table:table-cell office:value="1995" office:value-type="float"/>
          <table:table-cell office:value="4.82441532474" office:value-type="float"/>
          <table:table-cell office:value="21.971666264106386" office:value-type="float"/>
          <table:table-cell office:value="18.086351108641733" office:value-type="float"/>
          <table:table-cell office:value="4.3702858793661985" office:value-type="float"/>
          <table:table-cell office:value="2.48343297499" office:value-type="float"/>
        </table:table-row>
        <table:table-row>
          <table:table-cell office:value="2000" office:value-type="float"/>
          <table:table-cell office:value="5.198621335560001" office:value-type="float"/>
          <table:table-cell office:value="12.96848122144" office:value-type="float"/>
          <table:table-cell office:value="15.16191826618611" office:value-type="float"/>
          <table:table-cell office:value="4.195935163212999" office:value-type="float"/>
          <table:table-cell office:value="2.663718253" office:value-type="float"/>
        </table:table-row>
        <table:table-row>
          <table:table-cell office:value="2005" office:value-type="float"/>
          <table:table-cell office:value="5.544712323979999" office:value-type="float"/>
          <table:table-cell office:value="10.213793580277185" office:value-type="float"/>
          <table:table-cell office:value="11.884949521332835" office:value-type="float"/>
          <table:table-cell office:value="3.8844461989893997" office:value-type="float"/>
          <table:table-cell office:value="2.1980699058596005" office:value-type="float"/>
        </table:table-row>
        <table:table-row>
          <table:table-cell office:value="2010" office:value-type="float"/>
          <table:table-cell office:value="6.1134167677199995" office:value-type="float"/>
          <table:table-cell office:value="8.10343198527672" office:value-type="float"/>
          <table:table-cell office:value="8.934608021248101" office:value-type="float"/>
          <table:table-cell office:value="3.6815479847240002" office:value-type="float"/>
          <table:table-cell office:value="2.1190617867829995" office:value-type="float"/>
        </table:table-row>
        <table:table-row>
          <table:table-cell office:value="2012" office:value-type="float"/>
          <table:table-cell office:value="6.3997989669100015" office:value-type="float"/>
          <table:table-cell office:value="7.177828240964733" office:value-type="float"/>
          <table:table-cell office:value="7.912388483886614" office:value-type="float"/>
          <table:table-cell office:value="3.4654885090108007" office:value-type="float"/>
          <table:table-cell office:value="2.071865688635" office:value-type="float"/>
        </table:table-row>
        <table:table-row>
          <table:table-cell office:value="2013" office:value-type="float"/>
          <table:table-cell office:value="6.5208979894400025" office:value-type="float"/>
          <table:table-cell office:value="7.292578854277161" office:value-type="float"/>
          <table:table-cell office:value="7.476405824507424" office:value-type="float"/>
          <table:table-cell office:value="3.3234383905171003" office:value-type="float"/>
          <table:table-cell office:value="2.14161432539850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6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0.583968</meta:creation-date>
    <dc:date>2023-04-11T18:04:50.5899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