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fijn stof (PM10) per 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fijn stof (PM10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-derijen</text:p>
          </table:table-cell>
          <table:table-cell office:value-type="string">
            <text:p>Verkeer en vervoer</text:p>
          </table:table-cell>
          <table:table-cell office:value-type="string">
            <text:p>Huishou-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830799925059999" office:value-type="float"/>
          <table:table-cell office:value="35.238072212567005" office:value-type="float"/>
          <table:table-cell office:value="21.92534785996246" office:value-type="float"/>
          <table:table-cell office:value="4.4061138389504" office:value-type="float"/>
          <table:table-cell office:value="2.877145704572" office:value-type="float"/>
        </table:table-row>
        <table:table-row>
          <table:table-cell office:value="1995" office:value-type="float"/>
          <table:table-cell office:value="4.82441532474" office:value-type="float"/>
          <table:table-cell office:value="21.971666264106386" office:value-type="float"/>
          <table:table-cell office:value="17.80528758382273" office:value-type="float"/>
          <table:table-cell office:value="4.145325410206199" office:value-type="float"/>
          <table:table-cell office:value="2.48343297499" office:value-type="float"/>
        </table:table-row>
        <table:table-row>
          <table:table-cell office:value="2000" office:value-type="float"/>
          <table:table-cell office:value="5.19862133556" office:value-type="float"/>
          <table:table-cell office:value="12.96848122144" office:value-type="float"/>
          <table:table-cell office:value="14.983591862828478" office:value-type="float"/>
          <table:table-cell office:value="3.4763921423987" office:value-type="float"/>
          <table:table-cell office:value="2.663718253" office:value-type="float"/>
        </table:table-row>
        <table:table-row>
          <table:table-cell office:value="2005" office:value-type="float"/>
          <table:table-cell office:value="5.544712323980001" office:value-type="float"/>
          <table:table-cell office:value="10.213793580277185" office:value-type="float"/>
          <table:table-cell office:value="11.719237556039023" office:value-type="float"/>
          <table:table-cell office:value="3.2052435186093997" office:value-type="float"/>
          <table:table-cell office:value="2.1980699058596005" office:value-type="float"/>
        </table:table-row>
        <table:table-row>
          <table:table-cell office:value="2010" office:value-type="float"/>
          <table:table-cell office:value="6.113227767720001" office:value-type="float"/>
          <table:table-cell office:value="8.10343198527672" office:value-type="float"/>
          <table:table-cell office:value="8.852305134636273" office:value-type="float"/>
          <table:table-cell office:value="3.152840391524" office:value-type="float"/>
          <table:table-cell office:value="2.1190617867829995" office:value-type="float"/>
        </table:table-row>
        <table:table-row>
          <table:table-cell office:value="2011" office:value-type="float"/>
          <table:table-cell office:value="6.569303978449" office:value-type="float"/>
          <table:table-cell office:value="7.787973376077048" office:value-type="float"/>
          <table:table-cell office:value="8.474857885075165" office:value-type="float"/>
          <table:table-cell office:value="3.0946985924101003" office:value-type="float"/>
          <table:table-cell office:value="2.0987806620550002" office:value-type="float"/>
        </table:table-row>
        <table:table-row>
          <table:table-cell office:value="2012" office:value-type="float"/>
          <table:table-cell office:value="6.400447479010001" office:value-type="float"/>
          <table:table-cell office:value="7.252847670964732" office:value-type="float"/>
          <table:table-cell office:value="7.897675890809992" office:value-type="float"/>
          <table:table-cell office:value="3.0842627148906" office:value-type="float"/>
          <table:table-cell office:value="1.939702838635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6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3.000597</meta:creation-date>
    <dc:date>2023-04-11T18:10:13.0046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