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missie Niet-Methaan-VOS (NMVOS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Niet-Methaan-VOS_(NMVO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Emissie Niet-Methaan-VOS (NMVOS) per doelgro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NMVO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.7925802591" table:style-name="ce9">
            <text:p>1,8</text:p>
          </table:table-cell>
          <table:table-cell office:value-type="float" office:value="169.25131476022494" table:style-name="ce9">
            <text:p>169,3</text:p>
          </table:table-cell>
          <table:table-cell office:value-type="float" office:value="205.96913958813499" table:style-name="ce9">
            <text:p>206,0</text:p>
          </table:table-cell>
          <table:table-cell office:value-type="float" office:value="39.5085527755623" table:style-name="ce9">
            <text:p>39,5</text:p>
          </table:table-cell>
          <table:table-cell office:value-type="float" office:value="73.311277176146419" table:style-name="ce9">
            <text:p>73,3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9069594299999999" table:style-name="ce9">
            <text:p>1,9</text:p>
          </table:table-cell>
          <table:table-cell office:value-type="float" office:value="118.37047522818246" table:style-name="ce9">
            <text:p>118,4</text:p>
          </table:table-cell>
          <table:table-cell office:value-type="float" office:value="139.12082679310259" table:style-name="ce9">
            <text:p>139,1</text:p>
          </table:table-cell>
          <table:table-cell office:value-type="float" office:value="40.936826582159604" table:style-name="ce9">
            <text:p>40,9</text:p>
          </table:table-cell>
          <table:table-cell office:value-type="float" office:value="48.554657077586413" table:style-name="ce9">
            <text:p>48,6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.763859107" table:style-name="ce9">
            <text:p>1,8</text:p>
          </table:table-cell>
          <table:table-cell office:value-type="float" office:value="87.678264488550724" table:style-name="ce9">
            <text:p>87,7</text:p>
          </table:table-cell>
          <table:table-cell office:value-type="float" office:value="84.282757715430463" table:style-name="ce9">
            <text:p>84,3</text:p>
          </table:table-cell>
          <table:table-cell office:value-type="float" office:value="37.093467646539999" table:style-name="ce9">
            <text:p>37,1</text:p>
          </table:table-cell>
          <table:table-cell office:value-type="float" office:value="32.722528220992537" table:style-name="ce9">
            <text:p>32,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709548158714963" table:style-name="ce9">
            <text:p>1,7</text:p>
          </table:table-cell>
          <table:table-cell office:value-type="float" office:value="61.041717335521156" table:style-name="ce9">
            <text:p>61,0</text:p>
          </table:table-cell>
          <table:table-cell office:value-type="float" office:value="53.952424485763864" table:style-name="ce9">
            <text:p>54,0</text:p>
          </table:table-cell>
          <table:table-cell office:value-type="float" office:value="35.320123970130496" table:style-name="ce9">
            <text:p>35,3</text:p>
          </table:table-cell>
          <table:table-cell office:value-type="float" office:value="29.242554743382705" table:style-name="ce9">
            <text:p>29,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2450353928839655" table:style-name="ce9">
            <text:p>2,2</text:p>
          </table:table-cell>
          <table:table-cell office:value-type="float" office:value="55.473778560016498" table:style-name="ce9">
            <text:p>55,5</text:p>
          </table:table-cell>
          <table:table-cell office:value-type="float" office:value="43.45543466784261" table:style-name="ce9">
            <text:p>43,5</text:p>
          </table:table-cell>
          <table:table-cell office:value-type="float" office:value="34.276902881258991" table:style-name="ce9">
            <text:p>34,3</text:p>
          </table:table-cell>
          <table:table-cell office:value-type="float" office:value="29.720184835256845" table:style-name="ce9">
            <text:p>29,7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6644009441696153" table:style-name="ce9">
            <text:p>1,7</text:p>
          </table:table-cell>
          <table:table-cell office:value-type="float" office:value="48.463533637963792" table:style-name="ce9">
            <text:p>48,5</text:p>
          </table:table-cell>
          <table:table-cell office:value-type="float" office:value="32.998684587650779" table:style-name="ce9">
            <text:p>33,0</text:p>
          </table:table-cell>
          <table:table-cell office:value-type="float" office:value="33.280778143996599" table:style-name="ce9">
            <text:p>33,3</text:p>
          </table:table-cell>
          <table:table-cell office:value-type="float" office:value="26.281404400281868" table:style-name="ce9">
            <text:p>26,3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7769341504496152" table:style-name="ce9">
            <text:p>1,8</text:p>
          </table:table-cell>
          <table:table-cell office:value-type="float" office:value="46.363471610682367" table:style-name="ce9">
            <text:p>46,4</text:p>
          </table:table-cell>
          <table:table-cell office:value-type="float" office:value="31.855105477994865" table:style-name="ce9">
            <text:p>31,9</text:p>
          </table:table-cell>
          <table:table-cell office:value-type="float" office:value="33.467802969999603" table:style-name="ce9">
            <text:p>33,5</text:p>
          </table:table-cell>
          <table:table-cell office:value-type="float" office:value="25.554479636450179" table:style-name="ce9">
            <text:p>25,6</text:p>
          </table:table-cell>
          <table:table-cell table:number-columns-repeated="16378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3" table:style-name="ce2">
            <text:p>23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iter, de Jan</meta:initial-creator>
    <dc:creator>Jan de Ruiter</dc:creator>
    <meta:creation-date>2017-06-06T15:14:34Z</meta:creation-date>
    <dc:date>2017-06-06T15:14:46Z</dc:date>
  </office:meta>
</office:document-meta>
</file>