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Niet-Methaan-VOS (NM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Niet-Methaan-VOS (NMVOS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7925802591" office:value-type="float"/>
          <table:table-cell office:value="169.27624778787498" office:value-type="float"/>
          <table:table-cell office:value="205.54242468622866" office:value-type="float"/>
          <table:table-cell office:value="39.5544950725623" office:value-type="float"/>
          <table:table-cell office:value="73.28856192864642" office:value-type="float"/>
        </table:table-row>
        <table:table-row>
          <table:table-cell office:value="1995" office:value-type="float"/>
          <table:table-cell office:value="1.90695943" office:value-type="float"/>
          <table:table-cell office:value="118.39649632891746" office:value-type="float"/>
          <table:table-cell office:value="139.05469900368863" office:value-type="float"/>
          <table:table-cell office:value="40.9325368154596" office:value-type="float"/>
          <table:table-cell office:value="48.535846940451414" office:value-type="float"/>
        </table:table-row>
        <table:table-row>
          <table:table-cell office:value="2000" office:value-type="float"/>
          <table:table-cell office:value="1.763859107" office:value-type="float"/>
          <table:table-cell office:value="87.67233991004073" office:value-type="float"/>
          <table:table-cell office:value="84.01056713748656" office:value-type="float"/>
          <table:table-cell office:value="37.091570546839996" office:value-type="float"/>
          <table:table-cell office:value="32.087541755605535" office:value-type="float"/>
        </table:table-row>
        <table:table-row>
          <table:table-cell office:value="2005" office:value-type="float"/>
          <table:table-cell office:value="1.709548158714963" office:value-type="float"/>
          <table:table-cell office:value="61.11145875302794" office:value-type="float"/>
          <table:table-cell office:value="53.642078867367026" office:value-type="float"/>
          <table:table-cell office:value="35.3191371891305" office:value-type="float"/>
          <table:table-cell office:value="28.7129679723887" office:value-type="float"/>
        </table:table-row>
        <table:table-row>
          <table:table-cell office:value="2010" office:value-type="float"/>
          <table:table-cell office:value="2.2450353928839655" office:value-type="float"/>
          <table:table-cell office:value="55.5613792177991" office:value-type="float"/>
          <table:table-cell office:value="43.099232978410726" office:value-type="float"/>
          <table:table-cell office:value="34.274152996759" office:value-type="float"/>
          <table:table-cell office:value="29.944971589156843" office:value-type="float"/>
        </table:table-row>
        <table:table-row>
          <table:table-cell office:value="2013" office:value-type="float"/>
          <table:table-cell office:value="1.9215354990670892" office:value-type="float"/>
          <table:table-cell office:value="49.856179379008076" office:value-type="float"/>
          <table:table-cell office:value="36.71730915111339" office:value-type="float"/>
          <table:table-cell office:value="33.7587886094951" office:value-type="float"/>
          <table:table-cell office:value="25.6897096048965" office:value-type="float"/>
        </table:table-row>
        <table:table-row>
          <table:table-cell office:value="2014" office:value-type="float"/>
          <table:table-cell office:value="1.6644009441696153" office:value-type="float"/>
          <table:table-cell office:value="49.095170197927786" office:value-type="float"/>
          <table:table-cell office:value="32.860807490284344" office:value-type="float"/>
          <table:table-cell office:value="33.318811809596596" office:value-type="float"/>
          <table:table-cell office:value="26.1296195026588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2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5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2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0.041565</meta:creation-date>
    <dc:date>2023-04-11T18:09:50.0455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