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Niet-Methaan-VOS (NM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Niet-Methaan-VOS (NMVOS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8042025700000002" office:value-type="float"/>
          <table:table-cell office:value="169.411740270975" office:value-type="float"/>
          <table:table-cell office:value="198.88046983554725" office:value-type="float"/>
          <table:table-cell office:value="39.50140833512" office:value-type="float"/>
          <table:table-cell office:value="73.45547127585999" office:value-type="float"/>
        </table:table-row>
        <table:table-row>
          <table:table-cell office:value="1995" office:value-type="float"/>
          <table:table-cell office:value="1.9142466699999998" office:value-type="float"/>
          <table:table-cell office:value="118.49679297421746" office:value-type="float"/>
          <table:table-cell office:value="129.75410654004628" office:value-type="float"/>
          <table:table-cell office:value="40.82842334240001" office:value-type="float"/>
          <table:table-cell office:value="48.67811685659999" office:value-type="float"/>
        </table:table-row>
        <table:table-row>
          <table:table-cell office:value="2000" office:value-type="float"/>
          <table:table-cell office:value="1.77801198" office:value-type="float"/>
          <table:table-cell office:value="86.03978293114075" office:value-type="float"/>
          <table:table-cell office:value="82.43126711799684" office:value-type="float"/>
          <table:table-cell office:value="37.0420037879145" office:value-type="float"/>
          <table:table-cell office:value="31.591790459803693" office:value-type="float"/>
        </table:table-row>
        <table:table-row>
          <table:table-cell office:value="2005" office:value-type="float"/>
          <table:table-cell office:value="1.639125341214963" office:value-type="float"/>
          <table:table-cell office:value="59.81579402752795" office:value-type="float"/>
          <table:table-cell office:value="52.84580209664639" office:value-type="float"/>
          <table:table-cell office:value="35.26528684000391" office:value-type="float"/>
          <table:table-cell office:value="28.488491563450147" office:value-type="float"/>
        </table:table-row>
        <table:table-row>
          <table:table-cell office:value="2010" office:value-type="float"/>
          <table:table-cell office:value="2.0455410850739653" office:value-type="float"/>
          <table:table-cell office:value="50.40237912739909" office:value-type="float"/>
          <table:table-cell office:value="42.56487692463507" office:value-type="float"/>
          <table:table-cell office:value="34.5351317306229" office:value-type="float"/>
          <table:table-cell office:value="28.434238605455043" office:value-type="float"/>
        </table:table-row>
        <table:table-row>
          <table:table-cell office:value="2012" office:value-type="float"/>
          <table:table-cell office:value="1.724760826205254" office:value-type="float"/>
          <table:table-cell office:value="51.14694564700926" office:value-type="float"/>
          <table:table-cell office:value="39.40257239131665" office:value-type="float"/>
          <table:table-cell office:value="35.2266343184306" office:value-type="float"/>
          <table:table-cell office:value="26.191879004338997" office:value-type="float"/>
        </table:table-row>
        <table:table-row>
          <table:table-cell office:value="2013" office:value-type="float"/>
          <table:table-cell office:value="1.7014010530670889" office:value-type="float"/>
          <table:table-cell office:value="48.972350652608064" office:value-type="float"/>
          <table:table-cell office:value="38.4025241833882" office:value-type="float"/>
          <table:table-cell office:value="34.950265637230586" office:value-type="float"/>
          <table:table-cell office:value="25.6462190552896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0.355840</meta:creation-date>
    <dc:date>2023-04-11T18:03:50.359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