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Niet-Methaan-VOS (NMVO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Niet-Methaan-VOS (NMVOS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-derijen</text:p>
          </table:table-cell>
          <table:table-cell office:value-type="string">
            <text:p>Verkeer en vervoer</text:p>
          </table:table-cell>
          <table:table-cell office:value-type="string">
            <text:p>Huishou-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.8042025699999997" office:value-type="float"/>
          <table:table-cell office:value="169.41141027097504" office:value-type="float"/>
          <table:table-cell office:value="197.57630706921594" office:value-type="float"/>
          <table:table-cell office:value="39.25605361583" office:value-type="float"/>
          <table:table-cell office:value="73.45547127585999" office:value-type="float"/>
        </table:table-row>
        <table:table-row>
          <table:table-cell office:value="1995" office:value-type="float"/>
          <table:table-cell office:value="1.9142466699999998" office:value-type="float"/>
          <table:table-cell office:value="118.49516938521741" office:value-type="float"/>
          <table:table-cell office:value="131.70175738311968" office:value-type="float"/>
          <table:table-cell office:value="39.813078352759995" office:value-type="float"/>
          <table:table-cell office:value="48.6781168566" office:value-type="float"/>
        </table:table-row>
        <table:table-row>
          <table:table-cell office:value="2000" office:value-type="float"/>
          <table:table-cell office:value="1.77801198" office:value-type="float"/>
          <table:table-cell office:value="86.0399653591407" office:value-type="float"/>
          <table:table-cell office:value="84.91830771818567" office:value-type="float"/>
          <table:table-cell office:value="33.79467433714" office:value-type="float"/>
          <table:table-cell office:value="31.591790459803697" office:value-type="float"/>
        </table:table-row>
        <table:table-row>
          <table:table-cell office:value="2005" office:value-type="float"/>
          <table:table-cell office:value="1.639125341214963" office:value-type="float"/>
          <table:table-cell office:value="60.134236502732925" office:value-type="float"/>
          <table:table-cell office:value="49.552981708451966" office:value-type="float"/>
          <table:table-cell office:value="32.3910183399299" office:value-type="float"/>
          <table:table-cell office:value="28.488491563450147" office:value-type="float"/>
        </table:table-row>
        <table:table-row>
          <table:table-cell office:value="2010" office:value-type="float"/>
          <table:table-cell office:value="2.0455410850739653" office:value-type="float"/>
          <table:table-cell office:value="50.551680848129095" office:value-type="float"/>
          <table:table-cell office:value="36.9006242649254" office:value-type="float"/>
          <table:table-cell office:value="32.1390762010329" office:value-type="float"/>
          <table:table-cell office:value="28.061129635455046" office:value-type="float"/>
        </table:table-row>
        <table:table-row>
          <table:table-cell office:value="2011" office:value-type="float"/>
          <table:table-cell office:value="1.8432461130964388" office:value-type="float"/>
          <table:table-cell office:value="52.23432109432992" office:value-type="float"/>
          <table:table-cell office:value="35.5583274822128" office:value-type="float"/>
          <table:table-cell office:value="30.1439384804206" office:value-type="float"/>
          <table:table-cell office:value="28.764462337099996" office:value-type="float"/>
        </table:table-row>
        <table:table-row>
          <table:table-cell office:value="2012" office:value-type="float"/>
          <table:table-cell office:value="1.7917328262052543" office:value-type="float"/>
          <table:table-cell office:value="51.52109690700928" office:value-type="float"/>
          <table:table-cell office:value="33.67635928390201" office:value-type="float"/>
          <table:table-cell office:value="31.279176008600597" office:value-type="float"/>
          <table:table-cell office:value="27.42039472433899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2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5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3.487641</meta:creation-date>
    <dc:date>2023-04-11T18:02:23.4916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