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Niet-Methaan-VOS (NM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Niet-Methaan-VOS (NMVOS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8042025699999997" office:value-type="float"/>
          <table:table-cell office:value="169.41141027227496" office:value-type="float"/>
          <table:table-cell office:value="193.410242786832" office:value-type="float"/>
          <table:table-cell office:value="39.25605361583" office:value-type="float"/>
          <table:table-cell office:value="73.45547127585998" office:value-type="float"/>
        </table:table-row>
        <table:table-row>
          <table:table-cell office:value="1995" office:value-type="float"/>
          <table:table-cell office:value="1.9142466699999998" office:value-type="float"/>
          <table:table-cell office:value="118.49516938590324" office:value-type="float"/>
          <table:table-cell office:value="128.88010942409232" office:value-type="float"/>
          <table:table-cell office:value="39.813078352759995" office:value-type="float"/>
          <table:table-cell office:value="48.678116856600006" office:value-type="float"/>
        </table:table-row>
        <table:table-row>
          <table:table-cell office:value="2000" office:value-type="float"/>
          <table:table-cell office:value="1.77801198" office:value-type="float"/>
          <table:table-cell office:value="86.0399653580612" office:value-type="float"/>
          <table:table-cell office:value="79.32804077110005" office:value-type="float"/>
          <table:table-cell office:value="33.79467433714" office:value-type="float"/>
          <table:table-cell office:value="31.5917904598037" office:value-type="float"/>
        </table:table-row>
        <table:table-row>
          <table:table-cell office:value="2005" office:value-type="float"/>
          <table:table-cell office:value="1.639125341214963" office:value-type="float"/>
          <table:table-cell office:value="60.116577503228" office:value-type="float"/>
          <table:table-cell office:value="46.72219228798137" office:value-type="float"/>
          <table:table-cell office:value="32.3910183399299" office:value-type="float"/>
          <table:table-cell office:value="28.48849156344715" office:value-type="float"/>
        </table:table-row>
        <table:table-row>
          <table:table-cell office:value="2009" office:value-type="float"/>
          <table:table-cell office:value="1.8299395336" office:value-type="float"/>
          <table:table-cell office:value="49.57092791104617" office:value-type="float"/>
          <table:table-cell office:value="34.546819572635904" office:value-type="float"/>
          <table:table-cell office:value="32.5356755144" office:value-type="float"/>
          <table:table-cell office:value="27.60830351044004" office:value-type="float"/>
        </table:table-row>
        <table:table-row>
          <table:table-cell office:value="2010" office:value-type="float"/>
          <table:table-cell office:value="2.077267350863965" office:value-type="float"/>
          <table:table-cell office:value="50.544558263161015" office:value-type="float"/>
          <table:table-cell office:value="32.4139431008172" office:value-type="float"/>
          <table:table-cell office:value="32.1390762010329" office:value-type="float"/>
          <table:table-cell office:value="28.04854743545504" office:value-type="float"/>
        </table:table-row>
        <table:table-row>
          <table:table-cell office:value="2011" office:value-type="float"/>
          <table:table-cell office:value="1.9170153208739649" office:value-type="float"/>
          <table:table-cell office:value="51.88030643934415" office:value-type="float"/>
          <table:table-cell office:value="31.5535904771696" office:value-type="float"/>
          <table:table-cell office:value="31.593875953749997" office:value-type="float"/>
          <table:table-cell office:value="27.42948041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4.786603</meta:creation-date>
    <dc:date>2023-04-11T18:10:14.789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