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Niet-Methaan-VOS (NM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Niet-Methaan-VOS (NMVOS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8042025700000002" office:value-type="float"/>
          <table:table-cell office:value="169.4114102722749" office:value-type="float"/>
          <table:table-cell office:value="193.410242786832" office:value-type="float"/>
          <table:table-cell office:value="39.25605361583" office:value-type="float"/>
          <table:table-cell office:value="73.45547127585998" office:value-type="float"/>
        </table:table-row>
        <table:table-row>
          <table:table-cell office:value="1995" office:value-type="float"/>
          <table:table-cell office:value="1.9142466699999998" office:value-type="float"/>
          <table:table-cell office:value="118.49516938590328" office:value-type="float"/>
          <table:table-cell office:value="128.88108814409233" office:value-type="float"/>
          <table:table-cell office:value="39.813078352759995" office:value-type="float"/>
          <table:table-cell office:value="48.678116856600006" office:value-type="float"/>
        </table:table-row>
        <table:table-row>
          <table:table-cell office:value="2000" office:value-type="float"/>
          <table:table-cell office:value="1.77801198" office:value-type="float"/>
          <table:table-cell office:value="86.04006735806118" office:value-type="float"/>
          <table:table-cell office:value="84.74217950510004" office:value-type="float"/>
          <table:table-cell office:value="33.79467433714" office:value-type="float"/>
          <table:table-cell office:value="31.5917904598037" office:value-type="float"/>
        </table:table-row>
        <table:table-row>
          <table:table-cell office:value="2005" office:value-type="float"/>
          <table:table-cell office:value="1.6401283392246" office:value-type="float"/>
          <table:table-cell office:value="60.16601798542841" office:value-type="float"/>
          <table:table-cell office:value="54.79021728188138" office:value-type="float"/>
          <table:table-cell office:value="32.3910183399299" office:value-type="float"/>
          <table:table-cell office:value="28.48849156344715" office:value-type="float"/>
        </table:table-row>
        <table:table-row>
          <table:table-cell office:value="2008" office:value-type="float"/>
          <table:table-cell office:value="1.7677079881474718" office:value-type="float"/>
          <table:table-cell office:value="54.04315433212622" office:value-type="float"/>
          <table:table-cell office:value="43.8863545981439" office:value-type="float"/>
          <table:table-cell office:value="32.9884319194102" office:value-type="float"/>
          <table:table-cell office:value="29.019710696694272" office:value-type="float"/>
        </table:table-row>
        <table:table-row>
          <table:table-cell office:value="2009" office:value-type="float"/>
          <table:table-cell office:value="1.7907863787053" office:value-type="float"/>
          <table:table-cell office:value="49.59738107122819" office:value-type="float"/>
          <table:table-cell office:value="40.66391274993591" office:value-type="float"/>
          <table:table-cell office:value="32.5383697144" office:value-type="float"/>
          <table:table-cell office:value="27.65842005044004" office:value-type="float"/>
        </table:table-row>
        <table:table-row>
          <table:table-cell office:value="2010" office:value-type="float"/>
          <table:table-cell office:value="1.9759124235374719" office:value-type="float"/>
          <table:table-cell office:value="49.91270354516401" office:value-type="float"/>
          <table:table-cell office:value="37.91995093147721" office:value-type="float"/>
          <table:table-cell office:value="32.5022827010329" office:value-type="float"/>
          <table:table-cell office:value="28.2473006927950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202894</meta:creation-date>
    <dc:date>2023-04-11T18:04:14.208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