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Emissie ammoniak (NH3) per doelgro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83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3" table:style-name="ce2">
            <text:p>2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ammoniak_(NH3)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Emissie ammoniak (NH3) per doelgroe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Landbouw</text:p>
          </table:table-cell>
          <table:table-cell office:value-type="string" table:style-name="ce7">
            <text:p>Industrie, energie en raffinaderijen</text:p>
          </table:table-cell>
          <table:table-cell office:value-type="string" table:style-name="ce7">
            <text:p>Verkeer en vervoer</text:p>
          </table:table-cell>
          <table:table-cell office:value-type="string" table:style-name="ce7">
            <text:p>Huishoudens</text:p>
          </table:table-cell>
          <table:table-cell office:value-type="string" table:style-name="ce7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iljoen kg NH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49.57746432269994" table:style-name="ce9">
            <text:p>349,6</text:p>
          </table:table-cell>
          <table:table-cell office:value-type="float" office:value="4.6063609999999997" table:style-name="ce9">
            <text:p>4,6</text:p>
          </table:table-cell>
          <table:table-cell office:value-type="float" office:value="0.96055392976371623" table:style-name="ce9">
            <text:p>1,0</text:p>
          </table:table-cell>
          <table:table-cell office:value-type="float" office:value="9.2491646824275993" table:style-name="ce9">
            <text:p>9,2</text:p>
          </table:table-cell>
          <table:table-cell office:value-type="float" office:value="4.3987706200000005" table:style-name="ce9">
            <text:p>4,4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09.48840752079994" table:style-name="ce9">
            <text:p>209,5</text:p>
          </table:table-cell>
          <table:table-cell office:value-type="float" office:value="4.4273711140000005" table:style-name="ce9">
            <text:p>4,4</text:p>
          </table:table-cell>
          <table:table-cell office:value-type="float" office:value="2.4227498163931176" table:style-name="ce9">
            <text:p>2,4</text:p>
          </table:table-cell>
          <table:table-cell office:value-type="float" office:value="6.4382110741413996" table:style-name="ce9">
            <text:p>6,4</text:p>
          </table:table-cell>
          <table:table-cell office:value-type="float" office:value="4.36730704" table:style-name="ce9">
            <text:p>4,4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61.05236971099995" table:style-name="ce9">
            <text:p>161,1</text:p>
          </table:table-cell>
          <table:table-cell office:value-type="float" office:value="3.0544149799999998" table:style-name="ce9">
            <text:p>3,1</text:p>
          </table:table-cell>
          <table:table-cell office:value-type="float" office:value="4.3674556735653924" table:style-name="ce9">
            <text:p>4,4</text:p>
          </table:table-cell>
          <table:table-cell office:value-type="float" office:value="5.5257469715681005" table:style-name="ce9">
            <text:p>5,5</text:p>
          </table:table-cell>
          <table:table-cell office:value-type="float" office:value="3.9298518900000001" table:style-name="ce9">
            <text:p>3,9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36.34714447319999" table:style-name="ce9">
            <text:p>136,3</text:p>
          </table:table-cell>
          <table:table-cell office:value-type="float" office:value="2.9431766072287719" table:style-name="ce9">
            <text:p>2,9</text:p>
          </table:table-cell>
          <table:table-cell office:value-type="float" office:value="5.3148474135054542" table:style-name="ce9">
            <text:p>5,3</text:p>
          </table:table-cell>
          <table:table-cell office:value-type="float" office:value="7.037287690966699" table:style-name="ce9">
            <text:p>7,0</text:p>
          </table:table-cell>
          <table:table-cell office:value-type="float" office:value="3.8891536600000003" table:style-name="ce9">
            <text:p>3,9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7.80961397218398" table:style-name="ce9">
            <text:p>117,8</text:p>
          </table:table-cell>
          <table:table-cell office:value-type="float" office:value="2.0246067409478132" table:style-name="ce9">
            <text:p>2,0</text:p>
          </table:table-cell>
          <table:table-cell office:value-type="float" office:value="5.103306411912973" table:style-name="ce9">
            <text:p>5,1</text:p>
          </table:table-cell>
          <table:table-cell office:value-type="float" office:value="6.3155622058617" table:style-name="ce9">
            <text:p>6,3</text:p>
          </table:table-cell>
          <table:table-cell office:value-type="float" office:value="3.64515894" table:style-name="ce9">
            <text:p>3,6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0.70359455435097" table:style-name="ce9">
            <text:p>110,7</text:p>
          </table:table-cell>
          <table:table-cell office:value-type="float" office:value="1.5800442758839666" table:style-name="ce9">
            <text:p>1,6</text:p>
          </table:table-cell>
          <table:table-cell office:value-type="float" office:value="4.3402065422796205" table:style-name="ce9">
            <text:p>4,3</text:p>
          </table:table-cell>
          <table:table-cell office:value-type="float" office:value="7.1139823189999998" table:style-name="ce9">
            <text:p>7,1</text:p>
          </table:table-cell>
          <table:table-cell office:value-type="float" office:value="3.6518932000000004" table:style-name="ce9">
            <text:p>3,7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0.99233599755296" table:style-name="ce9">
            <text:p>111,0</text:p>
          </table:table-cell>
          <table:table-cell office:value-type="float" office:value="1.640001538853431" table:style-name="ce9">
            <text:p>1,6</text:p>
          </table:table-cell>
          <table:table-cell office:value-type="float" office:value="4.2030293517091026" table:style-name="ce9">
            <text:p>4,2</text:p>
          </table:table-cell>
          <table:table-cell office:value-type="float" office:value="7.1091284063000009" table:style-name="ce9">
            <text:p>7,1</text:p>
          </table:table-cell>
          <table:table-cell office:value-type="float" office:value="3.6519281389999998" table:style-name="ce9">
            <text:p>3,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83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3" table:style-name="ce2">
            <text:p>23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iter, de Jan</meta:initial-creator>
    <dc:creator>Jan de Ruiter</dc:creator>
    <meta:creation-date>2017-06-06T15:10:36Z</meta:creation-date>
    <dc:date>2017-06-06T15:10:51Z</dc:date>
  </office:meta>
</office:document-meta>
</file>