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ammoniak (NH3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ammoniak (NH3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49.6465390448" office:value-type="float"/>
          <table:table-cell office:value="4.606361" office:value-type="float"/>
          <table:table-cell office:value="0.9609061382060061" office:value-type="float"/>
          <table:table-cell office:value="12.4983853724276" office:value-type="float"/>
          <table:table-cell office:value="4.3987706200000005" office:value-type="float"/>
        </table:table-row>
        <table:table-row>
          <table:table-cell office:value="1995" office:value-type="float"/>
          <table:table-cell office:value="209.63127429149995" office:value-type="float"/>
          <table:table-cell office:value="4.4273711140000005" office:value-type="float"/>
          <table:table-cell office:value="2.4227430639857896" office:value-type="float"/>
          <table:table-cell office:value="9.800913304141398" office:value-type="float"/>
          <table:table-cell office:value="4.36730704" office:value-type="float"/>
        </table:table-row>
        <table:table-row>
          <table:table-cell office:value="2000" office:value-type="float"/>
          <table:table-cell office:value="161.19649000889999" office:value-type="float"/>
          <table:table-cell office:value="3.05441498" office:value-type="float"/>
          <table:table-cell office:value="4.366561777945948" office:value-type="float"/>
          <table:table-cell office:value="8.989669841568102" office:value-type="float"/>
          <table:table-cell office:value="3.92985189" office:value-type="float"/>
        </table:table-row>
        <table:table-row>
          <table:table-cell office:value="2005" office:value-type="float"/>
          <table:table-cell office:value="136.82153463530005" office:value-type="float"/>
          <table:table-cell office:value="2.943176607228772" office:value-type="float"/>
          <table:table-cell office:value="5.313959411992336" office:value-type="float"/>
          <table:table-cell office:value="10.5830171809667" office:value-type="float"/>
          <table:table-cell office:value="3.8891536600000003" office:value-type="float"/>
        </table:table-row>
        <table:table-row>
          <table:table-cell office:value="2010" office:value-type="float"/>
          <table:table-cell office:value="120.718694796474" office:value-type="float"/>
          <table:table-cell office:value="2.0246067409478132" office:value-type="float"/>
          <table:table-cell office:value="4.8482408469444085" office:value-type="float"/>
          <table:table-cell office:value="9.1155017358617" office:value-type="float"/>
          <table:table-cell office:value="3.64515894" office:value-type="float"/>
        </table:table-row>
        <table:table-row>
          <table:table-cell office:value="2013" office:value-type="float"/>
          <table:table-cell office:value="109.66492160407999" office:value-type="float"/>
          <table:table-cell office:value="1.71344466104552" office:value-type="float"/>
          <table:table-cell office:value="4.193175055100087" office:value-type="float"/>
          <table:table-cell office:value="11.190771160499999" office:value-type="float"/>
          <table:table-cell office:value="3.65164941" office:value-type="float"/>
        </table:table-row>
        <table:table-row>
          <table:table-cell office:value="2014" office:value-type="float"/>
          <table:table-cell office:value="114.10507866097097" office:value-type="float"/>
          <table:table-cell office:value="1.5873142758839667" office:value-type="float"/>
          <table:table-cell office:value="3.838696035787937" office:value-type="float"/>
          <table:table-cell office:value="10.638056529" office:value-type="float"/>
          <table:table-cell office:value="3.65189320000000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0832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4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6.147829</meta:creation-date>
    <dc:date>2023-04-11T18:12:26.1518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