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ammoniak (NH3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ammoniak (NH3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50.10018357480004" office:value-type="float"/>
          <table:table-cell office:value="4.606361" office:value-type="float"/>
          <table:table-cell office:value="0.9343867061363216" office:value-type="float"/>
          <table:table-cell office:value="12.5005684324276" office:value-type="float"/>
          <table:table-cell office:value="4.3987706200000005" office:value-type="float"/>
        </table:table-row>
        <table:table-row>
          <table:table-cell office:value="1995" office:value-type="float"/>
          <table:table-cell office:value="209.5351977914999" office:value-type="float"/>
          <table:table-cell office:value="4.4273711140000005" office:value-type="float"/>
          <table:table-cell office:value="2.1989681499970604" office:value-type="float"/>
          <table:table-cell office:value="9.804040974141401" office:value-type="float"/>
          <table:table-cell office:value="4.36730704" office:value-type="float"/>
        </table:table-row>
        <table:table-row>
          <table:table-cell office:value="2000" office:value-type="float"/>
          <table:table-cell office:value="161.30428488389995" office:value-type="float"/>
          <table:table-cell office:value="3.05441498" office:value-type="float"/>
          <table:table-cell office:value="4.436964248323331" office:value-type="float"/>
          <table:table-cell office:value="8.992566501568101" office:value-type="float"/>
          <table:table-cell office:value="3.92985189" office:value-type="float"/>
        </table:table-row>
        <table:table-row>
          <table:table-cell office:value="2005" office:value-type="float"/>
          <table:table-cell office:value="137.14009772929995" office:value-type="float"/>
          <table:table-cell office:value="2.943176607228772" office:value-type="float"/>
          <table:table-cell office:value="5.371875800191943" office:value-type="float"/>
          <table:table-cell office:value="10.6117693109667" office:value-type="float"/>
          <table:table-cell office:value="3.8891536600000003" office:value-type="float"/>
        </table:table-row>
        <table:table-row>
          <table:table-cell office:value="2010" office:value-type="float"/>
          <table:table-cell office:value="123.93713024746798" office:value-type="float"/>
          <table:table-cell office:value="2.0246067409478132" office:value-type="float"/>
          <table:table-cell office:value="4.846226679520789" office:value-type="float"/>
          <table:table-cell office:value="9.3481739558617" office:value-type="float"/>
          <table:table-cell office:value="3.58317033" office:value-type="float"/>
        </table:table-row>
        <table:table-row>
          <table:table-cell office:value="2012" office:value-type="float"/>
          <table:table-cell office:value="114.58293796850599" office:value-type="float"/>
          <table:table-cell office:value="1.9635787970405394" office:value-type="float"/>
          <table:table-cell office:value="4.45538514755718" office:value-type="float"/>
          <table:table-cell office:value="11.0105693830642" office:value-type="float"/>
          <table:table-cell office:value="3.54780322" office:value-type="float"/>
        </table:table-row>
        <table:table-row>
          <table:table-cell office:value="2013" office:value-type="float"/>
          <table:table-cell office:value="112.33570182470899" office:value-type="float"/>
          <table:table-cell office:value="1.71344466104552" office:value-type="float"/>
          <table:table-cell office:value="4.509749924871711" office:value-type="float"/>
          <table:table-cell office:value="11.6867648405" office:value-type="float"/>
          <table:table-cell office:value="3.5552226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4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5.413035</meta:creation-date>
    <dc:date>2023-04-11T18:14:25.4180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