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 ammoniak (NH3) per doe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 ammoniak (NH3) per doelgroep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andbouw</text:p>
          </table:table-cell>
          <table:table-cell office:value-type="string">
            <text:p>Industrie, energie en raffina-derijen</text:p>
          </table:table-cell>
          <table:table-cell office:value-type="string">
            <text:p>Verkeer en vervoer</text:p>
          </table:table-cell>
          <table:table-cell office:value-type="string">
            <text:p>Huishou-dens</text:p>
          </table:table-cell>
          <table:table-cell office:value-type="string">
            <text:p>Handel, diensten en overheid en bouw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332.8658948087001" office:value-type="float"/>
          <table:table-cell office:value="4.565476" office:value-type="float"/>
          <table:table-cell office:value="0.9123396907120401" office:value-type="float"/>
          <table:table-cell office:value="12.7059870424276" office:value-type="float"/>
          <table:table-cell office:value="3.8887449299999997" office:value-type="float"/>
        </table:table-row>
        <table:table-row>
          <table:table-cell office:value="1995" office:value-type="float"/>
          <table:table-cell office:value="187.43274237659992" office:value-type="float"/>
          <table:table-cell office:value="4.395953114" office:value-type="float"/>
          <table:table-cell office:value="1.908917606835028" office:value-type="float"/>
          <table:table-cell office:value="10.1081474941414" office:value-type="float"/>
          <table:table-cell office:value="3.85728135" office:value-type="float"/>
        </table:table-row>
        <table:table-row>
          <table:table-cell office:value="2000" office:value-type="float"/>
          <table:table-cell office:value="143.50381436830006" office:value-type="float"/>
          <table:table-cell office:value="3.0337555800000002" office:value-type="float"/>
          <table:table-cell office:value="2.6034088191518747" office:value-type="float"/>
          <table:table-cell office:value="8.9574877715681" office:value-type="float"/>
          <table:table-cell office:value="3.41982621" office:value-type="float"/>
        </table:table-row>
        <table:table-row>
          <table:table-cell office:value="2005" office:value-type="float"/>
          <table:table-cell office:value="123.30789440669999" office:value-type="float"/>
          <table:table-cell office:value="2.870666086828772" office:value-type="float"/>
          <table:table-cell office:value="2.571602680882943" office:value-type="float"/>
          <table:table-cell office:value="10.8126105409667" office:value-type="float"/>
          <table:table-cell office:value="3.3814837200000003" office:value-type="float"/>
        </table:table-row>
        <table:table-row>
          <table:table-cell office:value="2010" office:value-type="float"/>
          <table:table-cell office:value="110.85386949300002" office:value-type="float"/>
          <table:table-cell office:value="1.9842761813476133" office:value-type="float"/>
          <table:table-cell office:value="2.557961393899912" office:value-type="float"/>
          <table:table-cell office:value="8.953189956301902" office:value-type="float"/>
          <table:table-cell office:value="3.12045641" office:value-type="float"/>
        </table:table-row>
        <table:table-row>
          <table:table-cell office:value="2011" office:value-type="float"/>
          <table:table-cell office:value="107.1028614472" office:value-type="float"/>
          <table:table-cell office:value="2.2002883478967203" office:value-type="float"/>
          <table:table-cell office:value="2.583825378350331" office:value-type="float"/>
          <table:table-cell office:value="10.225672580330201" office:value-type="float"/>
          <table:table-cell office:value="3.10187654" office:value-type="float"/>
        </table:table-row>
        <table:table-row>
          <table:table-cell office:value="2012" office:value-type="float"/>
          <table:table-cell office:value="101.96550908059996" office:value-type="float"/>
          <table:table-cell office:value="1.9315217970405394" office:value-type="float"/>
          <table:table-cell office:value="2.5388291162320864" office:value-type="float"/>
          <table:table-cell office:value="10.689919055415698" office:value-type="float"/>
          <table:table-cell office:value="3.08508929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missieregistratie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108320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183_004g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0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32.870296</meta:creation-date>
    <dc:date>2023-04-11T18:07:32.87529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