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 ammoniak (NH3) per doe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 ammoniak (NH3) per doelgroep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andbouw</text:p>
          </table:table-cell>
          <table:table-cell office:value-type="string">
            <text:p>Industrie, energie en raffinaderijen</text:p>
          </table:table-cell>
          <table:table-cell office:value-type="string">
            <text:p>Verkeer en vervoer</text:p>
          </table:table-cell>
          <table:table-cell office:value-type="string">
            <text:p>Huishoudens</text:p>
          </table:table-cell>
          <table:table-cell office:value-type="string">
            <text:p>Handel, diensten en overheid en bouw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332.8658948187001" office:value-type="float"/>
          <table:table-cell office:value="4.565476" office:value-type="float"/>
          <table:table-cell office:value="0.9125663334540405" office:value-type="float"/>
          <table:table-cell office:value="12.7059870424276" office:value-type="float"/>
          <table:table-cell office:value="3.8887449299999997" office:value-type="float"/>
        </table:table-row>
        <table:table-row>
          <table:table-cell office:value="1995" office:value-type="float"/>
          <table:table-cell office:value="187.4327424765999" office:value-type="float"/>
          <table:table-cell office:value="4.395953114" office:value-type="float"/>
          <table:table-cell office:value="1.9085492767690277" office:value-type="float"/>
          <table:table-cell office:value="10.1081474941414" office:value-type="float"/>
          <table:table-cell office:value="3.85728135" office:value-type="float"/>
        </table:table-row>
        <table:table-row>
          <table:table-cell office:value="2000" office:value-type="float"/>
          <table:table-cell office:value="143.49926790400002" office:value-type="float"/>
          <table:table-cell office:value="3.0337555800000002" office:value-type="float"/>
          <table:table-cell office:value="2.5880016731548743" office:value-type="float"/>
          <table:table-cell office:value="8.9575478615681" office:value-type="float"/>
          <table:table-cell office:value="3.41982621" office:value-type="float"/>
        </table:table-row>
        <table:table-row>
          <table:table-cell office:value="2005" office:value-type="float"/>
          <table:table-cell office:value="120.8900024317" office:value-type="float"/>
          <table:table-cell office:value="2.8706660861940003" office:value-type="float"/>
          <table:table-cell office:value="2.5670658463929423" office:value-type="float"/>
          <table:table-cell office:value="10.8598531109667" office:value-type="float"/>
          <table:table-cell office:value="3.38148373" office:value-type="float"/>
        </table:table-row>
        <table:table-row>
          <table:table-cell office:value="2009" office:value-type="float"/>
          <table:table-cell office:value="107.57200738970002" office:value-type="float"/>
          <table:table-cell office:value="2.10440337999139" office:value-type="float"/>
          <table:table-cell office:value="2.561048772836122" office:value-type="float"/>
          <table:table-cell office:value="9.8794527578549" office:value-type="float"/>
          <table:table-cell office:value="3.09584992" office:value-type="float"/>
        </table:table-row>
        <table:table-row>
          <table:table-cell office:value="2010" office:value-type="float"/>
          <table:table-cell office:value="105.2177424296" office:value-type="float"/>
          <table:table-cell office:value="1.9842761810248997" office:value-type="float"/>
          <table:table-cell office:value="2.557153702615912" office:value-type="float"/>
          <table:table-cell office:value="8.9846603463019" office:value-type="float"/>
          <table:table-cell office:value="3.12045641" office:value-type="float"/>
        </table:table-row>
        <table:table-row>
          <table:table-cell office:value="2011" office:value-type="float"/>
          <table:table-cell office:value="100.45329822620002" office:value-type="float"/>
          <table:table-cell office:value="2.199717447984" office:value-type="float"/>
          <table:table-cell office:value="2.5846175209083313" office:value-type="float"/>
          <table:table-cell office:value="10.3221837497034" office:value-type="float"/>
          <table:table-cell office:value="3.1018765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missieregistratie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108318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183_004g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8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02.664320</meta:creation-date>
    <dc:date>2023-04-11T18:00:02.66831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