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ammoniak (NH3) per do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ammoniak (NH3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2.9779096187" office:value-type="float"/>
          <table:table-cell office:value="4.565476" office:value-type="float"/>
          <table:table-cell office:value="0.9125663334540405" office:value-type="float"/>
          <table:table-cell office:value="12.7059870424276" office:value-type="float"/>
          <table:table-cell office:value="3.88874493" office:value-type="float"/>
        </table:table-row>
        <table:table-row>
          <table:table-cell office:value="1995" office:value-type="float"/>
          <table:table-cell office:value="187.49802049559997" office:value-type="float"/>
          <table:table-cell office:value="4.395953114" office:value-type="float"/>
          <table:table-cell office:value="1.9085485525890278" office:value-type="float"/>
          <table:table-cell office:value="10.1081474941414" office:value-type="float"/>
          <table:table-cell office:value="3.85728135" office:value-type="float"/>
        </table:table-row>
        <table:table-row>
          <table:table-cell office:value="2000" office:value-type="float"/>
          <table:table-cell office:value="143.52581196599996" office:value-type="float"/>
          <table:table-cell office:value="3.0337555800000002" office:value-type="float"/>
          <table:table-cell office:value="2.520361713154874" office:value-type="float"/>
          <table:table-cell office:value="8.9575478615681" office:value-type="float"/>
          <table:table-cell office:value="3.41982621" office:value-type="float"/>
        </table:table-row>
        <table:table-row>
          <table:table-cell office:value="2005" office:value-type="float"/>
          <table:table-cell office:value="120.89027809069998" office:value-type="float"/>
          <table:table-cell office:value="2.8706660861964" office:value-type="float"/>
          <table:table-cell office:value="2.4818179376494878" office:value-type="float"/>
          <table:table-cell office:value="10.8598531109667" office:value-type="float"/>
          <table:table-cell office:value="3.38148373" office:value-type="float"/>
        </table:table-row>
        <table:table-row>
          <table:table-cell office:value="2008" office:value-type="float"/>
          <table:table-cell office:value="109.02993096880004" office:value-type="float"/>
          <table:table-cell office:value="2.3691389959711" office:value-type="float"/>
          <table:table-cell office:value="2.4923744639449894" office:value-type="float"/>
          <table:table-cell office:value="9.971141760693099" office:value-type="float"/>
          <table:table-cell office:value="3.1512739" office:value-type="float"/>
        </table:table-row>
        <table:table-row>
          <table:table-cell office:value="2009" office:value-type="float"/>
          <table:table-cell office:value="107.57200738969999" office:value-type="float"/>
          <table:table-cell office:value="2.0011933799913897" office:value-type="float"/>
          <table:table-cell office:value="2.5039472511065486" office:value-type="float"/>
          <table:table-cell office:value="9.8794527578549" office:value-type="float"/>
          <table:table-cell office:value="3.09584992" office:value-type="float"/>
        </table:table-row>
        <table:table-row>
          <table:table-cell office:value="2010" office:value-type="float"/>
          <table:table-cell office:value="105.2177424296" office:value-type="float"/>
          <table:table-cell office:value="1.9510751810248996" office:value-type="float"/>
          <table:table-cell office:value="2.4879078365866185" office:value-type="float"/>
          <table:table-cell office:value="8.9849432563019" office:value-type="float"/>
          <table:table-cell office:value="3.120456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1.688146</meta:creation-date>
    <dc:date>2023-04-11T18:06:11.6911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