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zwaveldioxide (SO2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zwaveldioxide (SO2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032598316966000004" office:value-type="float"/>
          <table:table-cell office:value="168.3228704090703" office:value-type="float"/>
          <table:table-cell office:value="21.3563135846355" office:value-type="float"/>
          <table:table-cell office:value="1.1437951666295" office:value-type="float"/>
          <table:table-cell office:value="2.2940651963839995" office:value-type="float"/>
        </table:table-row>
        <table:table-row>
          <table:table-cell office:value="1995" office:value-type="float"/>
          <table:table-cell office:value="0.035155837040000006" office:value-type="float"/>
          <table:table-cell office:value="108.79253813956666" office:value-type="float"/>
          <table:table-cell office:value="20.57552615746028" office:value-type="float"/>
          <table:table-cell office:value="0.73646563724992" office:value-type="float"/>
          <table:table-cell office:value="0.930937240949" office:value-type="float"/>
        </table:table-row>
        <table:table-row>
          <table:table-cell office:value="2000" office:value-type="float"/>
          <table:table-cell office:value="0.03226593257" office:value-type="float"/>
          <table:table-cell office:value="61.8400781473836" office:value-type="float"/>
          <table:table-cell office:value="10.00477238621697" office:value-type="float"/>
          <table:table-cell office:value="0.46983325399" office:value-type="float"/>
          <table:table-cell office:value="0.994051012663" office:value-type="float"/>
        </table:table-row>
        <table:table-row>
          <table:table-cell office:value="2005" office:value-type="float"/>
          <table:table-cell office:value="0.03891694904" office:value-type="float"/>
          <table:table-cell office:value="57.26126155569363" office:value-type="float"/>
          <table:table-cell office:value="6.116162834976852" office:value-type="float"/>
          <table:table-cell office:value="0.36984713199992997" office:value-type="float"/>
          <table:table-cell office:value="0.344035014569" office:value-type="float"/>
        </table:table-row>
        <table:table-row>
          <table:table-cell office:value="2010" office:value-type="float"/>
          <table:table-cell office:value="0.1179073886" office:value-type="float"/>
          <table:table-cell office:value="31.93322544152376" office:value-type="float"/>
          <table:table-cell office:value="1.2822666172075101" office:value-type="float"/>
          <table:table-cell office:value="0.37571207764953" office:value-type="float"/>
          <table:table-cell office:value="0.090405343049" office:value-type="float"/>
        </table:table-row>
        <table:table-row>
          <table:table-cell office:value="2013" office:value-type="float"/>
          <table:table-cell office:value="0.1330896183" office:value-type="float"/>
          <table:table-cell office:value="28.59188473310275" office:value-type="float"/>
          <table:table-cell office:value="0.4153573763576774" office:value-type="float"/>
          <table:table-cell office:value="0.37577213922027003" office:value-type="float"/>
          <table:table-cell office:value="0.08012898955799999" office:value-type="float"/>
        </table:table-row>
        <table:table-row>
          <table:table-cell office:value="2014" office:value-type="float"/>
          <table:table-cell office:value="0.13155074600000002" office:value-type="float"/>
          <table:table-cell office:value="28.06695639438998" office:value-type="float"/>
          <table:table-cell office:value="0.41090434605636966" office:value-type="float"/>
          <table:table-cell office:value="0.36784316479027" office:value-type="float"/>
          <table:table-cell office:value="0.083062780258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01832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3.937137</meta:creation-date>
    <dc:date>2023-04-11T18:15:43.9411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