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zwaveldioxide (SO2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zwaveldioxide (SO2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9579598" office:value-type="float"/>
          <table:table-cell office:value="168.3228704090703" office:value-type="float"/>
          <table:table-cell office:value="18.622962547290168" office:value-type="float"/>
          <table:table-cell office:value="1.1407101800889998" office:value-type="float"/>
          <table:table-cell office:value="2.7103629930000004" office:value-type="float"/>
        </table:table-row>
        <table:table-row>
          <table:table-cell office:value="1995" office:value-type="float"/>
          <table:table-cell office:value="0.5998987200000001" office:value-type="float"/>
          <table:table-cell office:value="108.79253813956666" office:value-type="float"/>
          <table:table-cell office:value="17.789241424249212" office:value-type="float"/>
          <table:table-cell office:value="0.728962887279" office:value-type="float"/>
          <table:table-cell office:value="1.46590339966" office:value-type="float"/>
        </table:table-row>
        <table:table-row>
          <table:table-cell office:value="2000" office:value-type="float"/>
          <table:table-cell office:value="0.14792829999999998" office:value-type="float"/>
          <table:table-cell office:value="61.8400781473836" office:value-type="float"/>
          <table:table-cell office:value="9.206672222029797" office:value-type="float"/>
          <table:table-cell office:value="0.55693631129742" office:value-type="float"/>
          <table:table-cell office:value="1.3119873" office:value-type="float"/>
        </table:table-row>
        <table:table-row>
          <table:table-cell office:value="2005" office:value-type="float"/>
          <table:table-cell office:value="0.35911914029" office:value-type="float"/>
          <table:table-cell office:value="57.26126155569363" office:value-type="float"/>
          <table:table-cell office:value="5.864465587028237" office:value-type="float"/>
          <table:table-cell office:value="0.58640746129751" office:value-type="float"/>
          <table:table-cell office:value="0.5496196974590001" office:value-type="float"/>
        </table:table-row>
        <table:table-row>
          <table:table-cell office:value="2010" office:value-type="float"/>
          <table:table-cell office:value="0.083552241363" office:value-type="float"/>
          <table:table-cell office:value="31.93322544152376" office:value-type="float"/>
          <table:table-cell office:value="1.3209660922871875" office:value-type="float"/>
          <table:table-cell office:value="0.65737119499093" office:value-type="float"/>
          <table:table-cell office:value="0.10583302715" office:value-type="float"/>
        </table:table-row>
        <table:table-row>
          <table:table-cell office:value="2012" office:value-type="float"/>
          <table:table-cell office:value="0.08073121789999999" office:value-type="float"/>
          <table:table-cell office:value="32.78026861633673" office:value-type="float"/>
          <table:table-cell office:value="0.4918701440002648" office:value-type="float"/>
          <table:table-cell office:value="0.59704199673546" office:value-type="float"/>
          <table:table-cell office:value="0.11245298634600001" office:value-type="float"/>
        </table:table-row>
        <table:table-row>
          <table:table-cell office:value="2013" office:value-type="float"/>
          <table:table-cell office:value="0.079857552" office:value-type="float"/>
          <table:table-cell office:value="28.59222480310275" office:value-type="float"/>
          <table:table-cell office:value="0.49123363240299617" office:value-type="float"/>
          <table:table-cell office:value="0.60862927603546" office:value-type="float"/>
          <table:table-cell office:value="0.1536213571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662359</meta:creation-date>
    <dc:date>2023-04-11T18:00:10.6663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