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zwaveldioxide (SO2) 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zwaveldioxide (SO2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-derijen</text:p>
          </table:table-cell>
          <table:table-cell office:value-type="string">
            <text:p>Verkeer en vervoer</text:p>
          </table:table-cell>
          <table:table-cell office:value-type="string">
            <text:p>Huishou-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9579597999999999" office:value-type="float"/>
          <table:table-cell office:value="168.323498911548" office:value-type="float"/>
          <table:table-cell office:value="18.44297572158072" office:value-type="float"/>
          <table:table-cell office:value="1.1341543600000001" office:value-type="float"/>
          <table:table-cell office:value="2.7103629930000004" office:value-type="float"/>
        </table:table-row>
        <table:table-row>
          <table:table-cell office:value="1995" office:value-type="float"/>
          <table:table-cell office:value="0.59989872" office:value-type="float"/>
          <table:table-cell office:value="108.79367413239292" office:value-type="float"/>
          <table:table-cell office:value="17.60992371087418" office:value-type="float"/>
          <table:table-cell office:value="0.70993164" office:value-type="float"/>
          <table:table-cell office:value="1.46590339966" office:value-type="float"/>
        </table:table-row>
        <table:table-row>
          <table:table-cell office:value="2000" office:value-type="float"/>
          <table:table-cell office:value="0.14792829999999998" office:value-type="float"/>
          <table:table-cell office:value="61.8400781473836" office:value-type="float"/>
          <table:table-cell office:value="9.166954704866201" office:value-type="float"/>
          <table:table-cell office:value="0.49715515000000005" office:value-type="float"/>
          <table:table-cell office:value="1.3119873" office:value-type="float"/>
        </table:table-row>
        <table:table-row>
          <table:table-cell office:value="2005" office:value-type="float"/>
          <table:table-cell office:value="0.35911914029" office:value-type="float"/>
          <table:table-cell office:value="57.26126181289363" office:value-type="float"/>
          <table:table-cell office:value="5.7588007424768595" office:value-type="float"/>
          <table:table-cell office:value="0.5247621759995101" office:value-type="float"/>
          <table:table-cell office:value="0.5496196974590001" office:value-type="float"/>
        </table:table-row>
        <table:table-row>
          <table:table-cell office:value="2010" office:value-type="float"/>
          <table:table-cell office:value="0.083552241363" office:value-type="float"/>
          <table:table-cell office:value="31.93404508783946" office:value-type="float"/>
          <table:table-cell office:value="1.2279829653882552" office:value-type="float"/>
          <table:table-cell office:value="0.60206452597993" office:value-type="float"/>
          <table:table-cell office:value="0.10583302715000001" office:value-type="float"/>
        </table:table-row>
        <table:table-row>
          <table:table-cell office:value="2011" office:value-type="float"/>
          <table:table-cell office:value="0.08145815056000001" office:value-type="float"/>
          <table:table-cell office:value="32.46882949237843" office:value-type="float"/>
          <table:table-cell office:value="0.4029105159353591" office:value-type="float"/>
          <table:table-cell office:value="0.49344465999978" office:value-type="float"/>
          <table:table-cell office:value="0.15888638000000002" office:value-type="float"/>
        </table:table-row>
        <table:table-row>
          <table:table-cell office:value="2012" office:value-type="float"/>
          <table:table-cell office:value="0.08195903789999999" office:value-type="float"/>
          <table:table-cell office:value="32.78052290834273" office:value-type="float"/>
          <table:table-cell office:value="0.3950975086177604" office:value-type="float"/>
          <table:table-cell office:value="0.5433971663354602" office:value-type="float"/>
          <table:table-cell office:value="0.112452986346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112537</meta:creation-date>
    <dc:date>2023-04-11T18:01:39.117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