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stikstofoxiden (NOx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stikstofoxiden (NOx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2.5316567286" office:value-type="float"/>
          <table:table-cell office:value="188.568002130657" office:value-type="float"/>
          <table:table-cell office:value="366.9307551616743" office:value-type="float"/>
          <table:table-cell office:value="21.64041219434" office:value-type="float"/>
          <table:table-cell office:value="13.42938977685" office:value-type="float"/>
        </table:table-row>
        <table:table-row>
          <table:table-cell office:value="1995" office:value-type="float"/>
          <table:table-cell office:value="14.312878916899999" office:value-type="float"/>
          <table:table-cell office:value="142.9054847599555" office:value-type="float"/>
          <table:table-cell office:value="310.96040951190554" office:value-type="float"/>
          <table:table-cell office:value="23.315262061185997" office:value-type="float"/>
          <table:table-cell office:value="13.086817610310002" office:value-type="float"/>
        </table:table-row>
        <table:table-row>
          <table:table-cell office:value="2000" office:value-type="float"/>
          <table:table-cell office:value="12.8924544357" office:value-type="float"/>
          <table:table-cell office:value="103.167635079494" office:value-type="float"/>
          <table:table-cell office:value="270.39313748277124" office:value-type="float"/>
          <table:table-cell office:value="19.667851177905995" office:value-type="float"/>
          <table:table-cell office:value="12.853707786146002" office:value-type="float"/>
        </table:table-row>
        <table:table-row>
          <table:table-cell office:value="2005" office:value-type="float"/>
          <table:table-cell office:value="14.526508572100001" office:value-type="float"/>
          <table:table-cell office:value="92.02662143086985" office:value-type="float"/>
          <table:table-cell office:value="233.44482099075086" office:value-type="float"/>
          <table:table-cell office:value="15.83540763254" office:value-type="float"/>
          <table:table-cell office:value="11.497993465855002" office:value-type="float"/>
        </table:table-row>
        <table:table-row>
          <table:table-cell office:value="2010" office:value-type="float"/>
          <table:table-cell office:value="17.447046430805003" office:value-type="float"/>
          <table:table-cell office:value="65.67784018074653" office:value-type="float"/>
          <table:table-cell office:value="191.3903475919278" office:value-type="float"/>
          <table:table-cell office:value="13.888055812283" office:value-type="float"/>
          <table:table-cell office:value="11.120831060445" office:value-type="float"/>
        </table:table-row>
        <table:table-row>
          <table:table-cell office:value="2013" office:value-type="float"/>
          <table:table-cell office:value="15.280103734408998" office:value-type="float"/>
          <table:table-cell office:value="58.49237944175499" office:value-type="float"/>
          <table:table-cell office:value="165.6179275059014" office:value-type="float"/>
          <table:table-cell office:value="10.656444184957" office:value-type="float"/>
          <table:table-cell office:value="9.570332285439997" office:value-type="float"/>
        </table:table-row>
        <table:table-row>
          <table:table-cell office:value="2014" office:value-type="float"/>
          <table:table-cell office:value="13.411260848231999" office:value-type="float"/>
          <table:table-cell office:value="55.26620093163912" office:value-type="float"/>
          <table:table-cell office:value="149.61134270487756" office:value-type="float"/>
          <table:table-cell office:value="8.601984308399997" office:value-type="float"/>
          <table:table-cell office:value="7.94840424574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0.883079</meta:creation-date>
    <dc:date>2023-04-11T18:15:00.8870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