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 stikstofoxiden (NOx)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 stikstofoxiden (NOx) per doelgroep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Landbouw</text:p>
          </table:table-cell>
          <table:table-cell office:value-type="string">
            <text:p>Industrie, energie en raffinaderijen</text:p>
          </table:table-cell>
          <table:table-cell office:value-type="string">
            <text:p>Verkeer en vervoer</text:p>
          </table:table-cell>
          <table:table-cell office:value-type="string">
            <text:p>Huishoudens</text:p>
          </table:table-cell>
          <table:table-cell office:value-type="string">
            <text:p>Handel, diensten en overheid en bouw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2.7245339352" office:value-type="float"/>
          <table:table-cell office:value="188.568002130657" office:value-type="float"/>
          <table:table-cell office:value="337.9784223575676" office:value-type="float"/>
          <table:table-cell office:value="20.46205779779" office:value-type="float"/>
          <table:table-cell office:value="13.983716771000001" office:value-type="float"/>
        </table:table-row>
        <table:table-row>
          <table:table-cell office:value="1995" office:value-type="float"/>
          <table:table-cell office:value="17.843958834800002" office:value-type="float"/>
          <table:table-cell office:value="142.9054847599555" office:value-type="float"/>
          <table:table-cell office:value="278.2407527703995" office:value-type="float"/>
          <table:table-cell office:value="21.124028556456" office:value-type="float"/>
          <table:table-cell office:value="14.6299625698" office:value-type="float"/>
        </table:table-row>
        <table:table-row>
          <table:table-cell office:value="2000" office:value-type="float"/>
          <table:table-cell office:value="16.3860500736" office:value-type="float"/>
          <table:table-cell office:value="103.167635079494" office:value-type="float"/>
          <table:table-cell office:value="243.7728270611352" office:value-type="float"/>
          <table:table-cell office:value="18.574821775596" office:value-type="float"/>
          <table:table-cell office:value="13.5412846" office:value-type="float"/>
        </table:table-row>
        <table:table-row>
          <table:table-cell office:value="2005" office:value-type="float"/>
          <table:table-cell office:value="15.3500504464" office:value-type="float"/>
          <table:table-cell office:value="92.02662143086984" office:value-type="float"/>
          <table:table-cell office:value="205.93208671844047" office:value-type="float"/>
          <table:table-cell office:value="14.783888102230001" office:value-type="float"/>
          <table:table-cell office:value="12.825803715541001" office:value-type="float"/>
        </table:table-row>
        <table:table-row>
          <table:table-cell office:value="2010" office:value-type="float"/>
          <table:table-cell office:value="16.106734887705" office:value-type="float"/>
          <table:table-cell office:value="65.67784018074654" office:value-type="float"/>
          <table:table-cell office:value="165.45487791150953" office:value-type="float"/>
          <table:table-cell office:value="12.736052410213999" office:value-type="float"/>
          <table:table-cell office:value="14.208840797885001" office:value-type="float"/>
        </table:table-row>
        <table:table-row>
          <table:table-cell office:value="2012" office:value-type="float"/>
          <table:table-cell office:value="13.785357908792001" office:value-type="float"/>
          <table:table-cell office:value="59.73330767829974" office:value-type="float"/>
          <table:table-cell office:value="152.4224182826881" office:value-type="float"/>
          <table:table-cell office:value="10.197375341159999" office:value-type="float"/>
          <table:table-cell office:value="11.3994216743652" office:value-type="float"/>
        </table:table-row>
        <table:table-row>
          <table:table-cell office:value="2013" office:value-type="float"/>
          <table:table-cell office:value="13.803179060409" office:value-type="float"/>
          <table:table-cell office:value="58.488413046754985" office:value-type="float"/>
          <table:table-cell office:value="145.02937035939883" office:value-type="float"/>
          <table:table-cell office:value="10.134739319025" office:value-type="float"/>
          <table:table-cell office:value="12.163093108174998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Emissieregistratie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018321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183_002g_clo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1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2:29.183653</meta:creation-date>
    <dc:date>2023-04-11T18:02:29.18765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