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stikstofoxiden (NOx) 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stikstofoxiden (NOx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-derijen</text:p>
          </table:table-cell>
          <table:table-cell office:value-type="string">
            <text:p>Verkeer en vervoer</text:p>
          </table:table-cell>
          <table:table-cell office:value-type="string">
            <text:p>Huishou-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.703573477400003" office:value-type="float"/>
          <table:table-cell office:value="188.568002130657" office:value-type="float"/>
          <table:table-cell office:value="335.5345375029256" office:value-type="float"/>
          <table:table-cell office:value="20.38148521229" office:value-type="float"/>
          <table:table-cell office:value="13.983716771000001" office:value-type="float"/>
        </table:table-row>
        <table:table-row>
          <table:table-cell office:value="1995" office:value-type="float"/>
          <table:table-cell office:value="21.6565271342" office:value-type="float"/>
          <table:table-cell office:value="142.9054847599555" office:value-type="float"/>
          <table:table-cell office:value="277.2174259038989" office:value-type="float"/>
          <table:table-cell office:value="20.930826580155998" office:value-type="float"/>
          <table:table-cell office:value="14.6299625698" office:value-type="float"/>
        </table:table-row>
        <table:table-row>
          <table:table-cell office:value="2000" office:value-type="float"/>
          <table:table-cell office:value="19.7781350287" office:value-type="float"/>
          <table:table-cell office:value="103.167275079494" office:value-type="float"/>
          <table:table-cell office:value="239.99748622294496" office:value-type="float"/>
          <table:table-cell office:value="18.373874750905998" office:value-type="float"/>
          <table:table-cell office:value="13.5412846" office:value-type="float"/>
        </table:table-row>
        <table:table-row>
          <table:table-cell office:value="2005" office:value-type="float"/>
          <table:table-cell office:value="18.4525376971" office:value-type="float"/>
          <table:table-cell office:value="92.02411647086984" office:value-type="float"/>
          <table:table-cell office:value="199.0700329447012" office:value-type="float"/>
          <table:table-cell office:value="14.405710702530003" office:value-type="float"/>
          <table:table-cell office:value="12.825803715541001" office:value-type="float"/>
        </table:table-row>
        <table:table-row>
          <table:table-cell office:value="2010" office:value-type="float"/>
          <table:table-cell office:value="19.6016287797" office:value-type="float"/>
          <table:table-cell office:value="65.71468384078653" office:value-type="float"/>
          <table:table-cell office:value="160.59553220151034" office:value-type="float"/>
          <table:table-cell office:value="11.810059914053" office:value-type="float"/>
          <table:table-cell office:value="14.208840797885001" office:value-type="float"/>
        </table:table-row>
        <table:table-row>
          <table:table-cell office:value="2011" office:value-type="float"/>
          <table:table-cell office:value="18.691922145699998" office:value-type="float"/>
          <table:table-cell office:value="62.019060238825986" office:value-type="float"/>
          <table:table-cell office:value="156.77185981871122" office:value-type="float"/>
          <table:table-cell office:value="9.355841655520999" office:value-type="float"/>
          <table:table-cell office:value="10.490866963003999" office:value-type="float"/>
        </table:table-row>
        <table:table-row>
          <table:table-cell office:value="2012" office:value-type="float"/>
          <table:table-cell office:value="17.835518470000004" office:value-type="float"/>
          <table:table-cell office:value="59.73096167829974" office:value-type="float"/>
          <table:table-cell office:value="149.4432028830509" office:value-type="float"/>
          <table:table-cell office:value="9.272191087007002" office:value-type="float"/>
          <table:table-cell office:value="11.672890674365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4.545020</meta:creation-date>
    <dc:date>2023-04-11T18:05:14.5490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