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stikstofoxiden (NOx) 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stikstofoxiden (NOx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.7035734775" office:value-type="float"/>
          <table:table-cell office:value="188.568002144657" office:value-type="float"/>
          <table:table-cell office:value="326.7967998832477" office:value-type="float"/>
          <table:table-cell office:value="20.31696721229" office:value-type="float"/>
          <table:table-cell office:value="13.983716771000001" office:value-type="float"/>
        </table:table-row>
        <table:table-row>
          <table:table-cell office:value="1995" office:value-type="float"/>
          <table:table-cell office:value="21.6565271342" office:value-type="float"/>
          <table:table-cell office:value="142.90548476008857" office:value-type="float"/>
          <table:table-cell office:value="271.9743055771344" office:value-type="float"/>
          <table:table-cell office:value="20.888562580155998" office:value-type="float"/>
          <table:table-cell office:value="14.6299625698" office:value-type="float"/>
        </table:table-row>
        <table:table-row>
          <table:table-cell office:value="2000" office:value-type="float"/>
          <table:table-cell office:value="19.7781350287" office:value-type="float"/>
          <table:table-cell office:value="103.167275079494" office:value-type="float"/>
          <table:table-cell office:value="238.65408832649106" office:value-type="float"/>
          <table:table-cell office:value="18.373874750905998" office:value-type="float"/>
          <table:table-cell office:value="13.5412846" office:value-type="float"/>
        </table:table-row>
        <table:table-row>
          <table:table-cell office:value="2005" office:value-type="float"/>
          <table:table-cell office:value="18.4525376981" office:value-type="float"/>
          <table:table-cell office:value="92.02411646213808" office:value-type="float"/>
          <table:table-cell office:value="198.17010261293547" office:value-type="float"/>
          <table:table-cell office:value="15.419302952530002" office:value-type="float"/>
          <table:table-cell office:value="12.825803715525" office:value-type="float"/>
        </table:table-row>
        <table:table-row>
          <table:table-cell office:value="2009" office:value-type="float"/>
          <table:table-cell office:value="18.2515688789" office:value-type="float"/>
          <table:table-cell office:value="65.1831291207679" office:value-type="float"/>
          <table:table-cell office:value="168.828666201395" office:value-type="float"/>
          <table:table-cell office:value="12.092923849627999" office:value-type="float"/>
          <table:table-cell office:value="12.519037458241002" office:value-type="float"/>
        </table:table-row>
        <table:table-row>
          <table:table-cell office:value="2010" office:value-type="float"/>
          <table:table-cell office:value="19.046030666700002" office:value-type="float"/>
          <table:table-cell office:value="65.94378282316511" office:value-type="float"/>
          <table:table-cell office:value="162.34346245944812" office:value-type="float"/>
          <table:table-cell office:value="12.726549668053" office:value-type="float"/>
          <table:table-cell office:value="14.071954197881999" office:value-type="float"/>
        </table:table-row>
        <table:table-row>
          <table:table-cell office:value="2011" office:value-type="float"/>
          <table:table-cell office:value="17.9164707287" office:value-type="float"/>
          <table:table-cell office:value="62.0513825654709" office:value-type="float"/>
          <table:table-cell office:value="159.06553087573477" office:value-type="float"/>
          <table:table-cell office:value="10.196175431622" office:value-type="float"/>
          <table:table-cell office:value="10.1785458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858918</meta:creation-date>
    <dc:date>2023-04-11T18:04:24.862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