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stikstofoxiden (NOx) 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stikstofoxiden (NOx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.6384952505" office:value-type="float"/>
          <table:table-cell office:value="188.568002144657" office:value-type="float"/>
          <table:table-cell office:value="326.7967998832477" office:value-type="float"/>
          <table:table-cell office:value="20.31696721229" office:value-type="float"/>
          <table:table-cell office:value="13.983716771000001" office:value-type="float"/>
        </table:table-row>
        <table:table-row>
          <table:table-cell office:value="1995" office:value-type="float"/>
          <table:table-cell office:value="21.583607236200002" office:value-type="float"/>
          <table:table-cell office:value="142.90548476008857" office:value-type="float"/>
          <table:table-cell office:value="271.9804859771343" office:value-type="float"/>
          <table:table-cell office:value="20.888562580155998" office:value-type="float"/>
          <table:table-cell office:value="14.6299625698" office:value-type="float"/>
        </table:table-row>
        <table:table-row>
          <table:table-cell office:value="2000" office:value-type="float"/>
          <table:table-cell office:value="19.7272335127" office:value-type="float"/>
          <table:table-cell office:value="103.167275079494" office:value-type="float"/>
          <table:table-cell office:value="243.48116496649104" office:value-type="float"/>
          <table:table-cell office:value="18.373874750905998" office:value-type="float"/>
          <table:table-cell office:value="13.5412846" office:value-type="float"/>
        </table:table-row>
        <table:table-row>
          <table:table-cell office:value="2005" office:value-type="float"/>
          <table:table-cell office:value="18.440211560099996" office:value-type="float"/>
          <table:table-cell office:value="92.02411646213808" office:value-type="float"/>
          <table:table-cell office:value="206.85724877533545" office:value-type="float"/>
          <table:table-cell office:value="15.419302952530002" office:value-type="float"/>
          <table:table-cell office:value="12.825803715525" office:value-type="float"/>
        </table:table-row>
        <table:table-row>
          <table:table-cell office:value="2008" office:value-type="float"/>
          <table:table-cell office:value="18.1106656706" office:value-type="float"/>
          <table:table-cell office:value="72.70463780240651" office:value-type="float"/>
          <table:table-cell office:value="191.90847123055292" office:value-type="float"/>
          <table:table-cell office:value="12.895537131255" office:value-type="float"/>
          <table:table-cell office:value="13.285584878862" office:value-type="float"/>
        </table:table-row>
        <table:table-row>
          <table:table-cell office:value="2009" office:value-type="float"/>
          <table:table-cell office:value="17.7316591249" office:value-type="float"/>
          <table:table-cell office:value="65.1812171392579" office:value-type="float"/>
          <table:table-cell office:value="172.72875233589497" office:value-type="float"/>
          <table:table-cell office:value="12.092923849627999" office:value-type="float"/>
          <table:table-cell office:value="12.593193472581" office:value-type="float"/>
        </table:table-row>
        <table:table-row>
          <table:table-cell office:value="2010" office:value-type="float"/>
          <table:table-cell office:value="18.3006140755" office:value-type="float"/>
          <table:table-cell office:value="66.4734704208651" office:value-type="float"/>
          <table:table-cell office:value="164.3914431688482" office:value-type="float"/>
          <table:table-cell office:value="12.726549668053" office:value-type="float"/>
          <table:table-cell office:value="13.9693270158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9.525611</meta:creation-date>
    <dc:date>2023-04-11T18:10:19.5296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