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verontreiniging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an luchtverontreinigende sto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luchtige organische stoffen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  <table:table-cell office:value-type="string">
            <text:p>Fijn stof (PM2,5)</text:p>
          </table:table-cell>
          <table:table-cell office:value-type="string">
            <text:p>NOx</text:p>
          </table:table-cell>
          <table:table-cell office:value-type="string">
            <text:p>NMVOS</text:p>
          </table:table-cell>
          <table:table-cell office:value-type="string">
            <text:p>NH3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missieplafond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603.1002159921208" office:value-type="float"/>
          <table:table-cell office:value="489.4543097344123" office:value-type="float"/>
          <table:table-cell office:value="372.1109621754336" office:value-type="float"/>
          <table:table-cell office:value="193.1496426736853" office:value-type="float"/>
          <table:table-cell office:value="73.54843084283786" office:value-type="float"/>
          <table:table-cell office:value="50.15992496685517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04.5808528602571" office:value-type="float"/>
          <table:table-cell office:value="348.8265385185171" office:value-type="float"/>
          <table:table-cell office:value="230.64960881362717" office:value-type="float"/>
          <table:table-cell office:value="131.0706230122659" office:value-type="float"/>
          <table:table-cell office:value="54.620418433112796" office:value-type="float"/>
          <table:table-cell office:value="37.1428728305607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18.9747859620171" office:value-type="float"/>
          <table:table-cell office:value="242.62587845697277" office:value-type="float"/>
          <table:table-cell office:value="181.53698849841408" office:value-type="float"/>
          <table:table-cell office:value="73.34100073282357" office:value-type="float"/>
          <table:table-cell office:value="42.33819065354646" office:value-type="float"/>
          <table:table-cell office:value="27.577751198749564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08.19811272185416" office:value-type="float"/>
          <table:table-cell office:value="215.26133734268157" office:value-type="float"/>
          <table:table-cell office:value="175.33821230726272" office:value-type="float"/>
          <table:table-cell office:value="74.44368503193516" office:value-type="float"/>
          <table:table-cell office:value="40.73302152345358" office:value-type="float"/>
          <table:table-cell office:value="26.535581695868263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96.391428429616" office:value-type="float"/>
          <table:table-cell office:value="202.54907675732505" office:value-type="float"/>
          <table:table-cell office:value="167.86384742463295" office:value-type="float"/>
          <table:table-cell office:value="67.82170155952917" office:value-type="float"/>
          <table:table-cell office:value="40.00817763810409" office:value-type="float"/>
          <table:table-cell office:value="25.874348317101244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91.9407853072536" office:value-type="float"/>
          <table:table-cell office:value="188.0913037863869" office:value-type="float"/>
          <table:table-cell office:value="164.15118803110414" office:value-type="float"/>
          <table:table-cell office:value="63.2814563423025" office:value-type="float"/>
          <table:table-cell office:value="37.469123734948035" office:value-type="float"/>
          <table:table-cell office:value="24.03413888923965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77.6871457022862" office:value-type="float"/>
          <table:table-cell office:value="175.175851156737" office:value-type="float"/>
          <table:table-cell office:value="162.64477515644074" office:value-type="float"/>
          <table:table-cell office:value="65.79785876368831" office:value-type="float"/>
          <table:table-cell office:value="36.473011331314666" office:value-type="float"/>
          <table:table-cell office:value="23.219743541322636" office:value-type="float"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7.3313520921159" office:value-type="float"/>
          <table:table-cell office:value="180.49519094062904" office:value-type="float"/>
          <table:table-cell office:value="159.55084149548782" office:value-type="float"/>
          <table:table-cell office:value="64.1302234862794" office:value-type="float"/>
          <table:table-cell office:value="35.28140791134788" office:value-type="float"/>
          <table:table-cell office:value="21.200296225142814" office:value-type="float"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58.49172799727864" office:value-type="float"/>
          <table:table-cell office:value="173.09724489161488" office:value-type="float"/>
          <table:table-cell office:value="161.87517440582008" office:value-type="float"/>
          <table:table-cell office:value="64.14016852206704" office:value-type="float"/>
          <table:table-cell office:value="34.66540393777648" office:value-type="float"/>
          <table:table-cell office:value="21.3941114045248" office:value-type="float"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42.61563466392136" office:value-type="float"/>
          <table:table-cell office:value="171.54997594017692" office:value-type="float"/>
          <table:table-cell office:value="160.19733868953796" office:value-type="float"/>
          <table:table-cell office:value="60.591936379080664" office:value-type="float"/>
          <table:table-cell office:value="34.06876932126818" office:value-type="float"/>
          <table:table-cell office:value="20.139492680915843" office:value-type="float"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332.9259933257314" office:value-type="float"/>
          <table:table-cell office:value="166.1866232426829" office:value-type="float"/>
          <table:table-cell office:value="145.0911903189977" office:value-type="float"/>
          <table:table-cell office:value="50.72396847625954" office:value-type="float"/>
          <table:table-cell office:value="32.85656528021493" office:value-type="float"/>
          <table:table-cell office:value="18.714618448521065" office:value-type="float"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303.5162378643815" office:value-type="float"/>
          <table:table-cell office:value="154.55253371772454" office:value-type="float"/>
          <table:table-cell office:value="142.84206070360753" office:value-type="float"/>
          <table:table-cell office:value="37.393270472520015" office:value-type="float"/>
          <table:table-cell office:value="30.576734483434354" office:value-type="float"/>
          <table:table-cell office:value="16.803988646622216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99.5241210762074" office:value-type="float"/>
          <table:table-cell office:value="165.12477217500964" office:value-type="float"/>
          <table:table-cell office:value="140.35220306022794" office:value-type="float"/>
          <table:table-cell office:value="33.7995168680298" office:value-type="float"/>
          <table:table-cell office:value="29.81875148999913" office:value-type="float"/>
          <table:table-cell office:value="16.162202857745566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 office:value="2011" office:value-type="float"/>
          <table:table-cell office:value="286.28356864478883" office:value-type="float"/>
          <table:table-cell office:value="160.55700055489672" office:value-type="float"/>
          <table:table-cell office:value="136.2636076737576" office:value-type="float"/>
          <table:table-cell office:value="33.46319780002093" office:value-type="float"/>
          <table:table-cell office:value="29.344311416516405" office:value-type="float"/>
          <table:table-cell office:value="15.318559275733591" office:value-type="float"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271.89807245736193" office:value-type="float"/>
          <table:table-cell office:value="155.9631194606586" office:value-type="float"/>
          <table:table-cell office:value="132.43089648026" office:value-type="float"/>
          <table:table-cell office:value="33.78572664649437" office:value-type="float"/>
          <table:table-cell office:value="27.77824277472325" office:value-type="float"/>
          <table:table-cell office:value="14.063465831525077" office:value-type="float"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259.6171871524624" office:value-type="float"/>
          <table:table-cell office:value="147.94352224358022" office:value-type="float"/>
          <table:table-cell office:value="130.41396189072563" office:value-type="float"/>
          <table:table-cell office:value="29.5962328565387" office:value-type="float"/>
          <table:table-cell office:value="27.105190820635116" office:value-type="float"/>
          <table:table-cell office:value="13.436653601783384" office:value-type="float"/>
          <table:table-cell/>
          <table:table-cell/>
          <table:table-cell/>
          <table:table-cell/>
        </table:table-row>
        <table:table-row>
          <table:table-cell office:value="2014" office:value-type="float"/>
          <table:table-cell office:value="234.83919303889473" office:value-type="float"/>
          <table:table-cell office:value="143.0688099446372" office:value-type="float"/>
          <table:table-cell office:value="133.8210387016429" office:value-type="float"/>
          <table:table-cell office:value="29.060317431495623" office:value-type="float"/>
          <table:table-cell office:value="26.388738084953633" office:value-type="float"/>
          <table:table-cell office:value="12.663255645302769" office:value-type="float"/>
          <table:table-cell/>
          <table:table-cell/>
          <table:table-cell/>
          <table:table-cell/>
        </table:table-row>
        <table:table-row>
          <table:table-cell office:value="20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797281</meta:creation-date>
    <dc:date>2023-04-11T18:07:25.8042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