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ons of air pollutant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ons of air polluta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mission ceiling from 2010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trogen oxides (NOx)</text:p>
          </table:table-cell>
          <table:table-cell office:value-type="string">
            <text:p>Non-methane volatile organic compounds (NMVOC)</text:p>
          </table:table-cell>
          <table:table-cell office:value-type="string">
            <text:p>Ammonia (NH3)</text:p>
          </table:table-cell>
          <table:table-cell office:value-type="string">
            <text:p>Sulphur dioxide (SO2)</text:p>
          </table:table-cell>
          <table:table-cell office:value-type="string">
            <text:p>Particulate matter (PM10)</text:p>
          </table:table-cell>
          <table:table-cell office:value-type="string">
            <text:p>Particulate matter (PM2.5)</text:p>
          </table:table-cell>
          <table:table-cell office:value-type="string">
            <text:p>Doel NOx</text:p>
          </table:table-cell>
          <table:table-cell office:value-type="string">
            <text:p>Doel NMVOC</text:p>
          </table:table-cell>
          <table:table-cell office:value-type="string">
            <text:p>Doel NH3</text:p>
          </table:table-cell>
          <table:table-cell office:value-type="string">
            <text:p>Doel 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ton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73.7167329922146" office:value-type="float"/>
          <table:table-cell office:value="483.0532922875022" office:value-type="float"/>
          <table:table-cell office:value="372.540270333364" office:value-type="float"/>
          <table:table-cell office:value="191.75486592944944" office:value-type="float"/>
          <table:table-cell office:value="69.57974830961255" office:value-type="float"/>
          <table:table-cell office:value="46.4023781998478" office:value-type="float"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74.74418749141097" office:value-type="float"/>
          <table:table-cell office:value="339.6716863832639" office:value-type="float"/>
          <table:table-cell office:value="230.3328850696384" office:value-type="float"/>
          <table:table-cell office:value="129.37654457075485" office:value-type="float"/>
          <table:table-cell office:value="51.73615155184432" office:value-type="float"/>
          <table:table-cell office:value="34.374871760034736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95.44261858982514" office:value-type="float"/>
          <table:table-cell office:value="238.88285627685585" office:value-type="float"/>
          <table:table-cell office:value="181.71808250379138" office:value-type="float"/>
          <table:table-cell office:value="73.06360228071084" office:value-type="float"/>
          <table:table-cell office:value="40.188674239399106" office:value-type="float"/>
          <table:table-cell office:value="25.48530972515792" office:value-type="float"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88.0581059897704" office:value-type="float"/>
          <table:table-cell office:value="212.21416913019948" office:value-type="float"/>
          <table:table-cell office:value="175.44748527450952" office:value-type="float"/>
          <table:table-cell office:value="74.76596600412506" office:value-type="float"/>
          <table:table-cell office:value="38.583860097121274" office:value-type="float"/>
          <table:table-cell office:value="24.199800242142327" office:value-type="float"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375.25949939494024" office:value-type="float"/>
          <table:table-cell office:value="199.8202739016205" office:value-type="float"/>
          <table:table-cell office:value="168.18807487607222" office:value-type="float"/>
          <table:table-cell office:value="68.29011173773175" office:value-type="float"/>
          <table:table-cell office:value="38.38266246000869" office:value-type="float"/>
          <table:table-cell office:value="23.363386613457422" office:value-type="float"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369.2117417855494" office:value-type="float"/>
          <table:table-cell office:value="184.96045347001788" office:value-type="float"/>
          <table:table-cell office:value="164.131797654198" office:value-type="float"/>
          <table:table-cell office:value="63.70855739688853" office:value-type="float"/>
          <table:table-cell office:value="35.6089968716791" office:value-type="float"/>
          <table:table-cell office:value="22.298567015990194" office:value-type="float"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353.7045786277927" office:value-type="float"/>
          <table:table-cell office:value="173.73495814531478" office:value-type="float"/>
          <table:table-cell office:value="162.40511206999562" office:value-type="float"/>
          <table:table-cell office:value="66.51446480257702" office:value-type="float"/>
          <table:table-cell office:value="34.87003836169342" office:value-type="float"/>
          <table:table-cell office:value="21.0323578966695" office:value-type="float"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40.9184504134813" office:value-type="float"/>
          <table:table-cell office:value="178.05449986884335" office:value-type="float"/>
          <table:table-cell office:value="159.95607310768736" office:value-type="float"/>
          <table:table-cell office:value="64.62087344176838" office:value-type="float"/>
          <table:table-cell office:value="33.72597153043902" office:value-type="float"/>
          <table:table-cell office:value="19.944581645414416" office:value-type="float"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27.17213245922983" office:value-type="float"/>
          <table:table-cell office:value="170.74858654493218" office:value-type="float"/>
          <table:table-cell office:value="161.90158726988662" office:value-type="float"/>
          <table:table-cell office:value="64.33967725543393" office:value-type="float"/>
          <table:table-cell office:value="32.93768517569779" office:value-type="float"/>
          <table:table-cell office:value="18.867431553109643" office:value-type="float"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310.4842957625476" office:value-type="float"/>
          <table:table-cell office:value="169.36187221055036" office:value-type="float"/>
          <table:table-cell office:value="160.25373512846267" office:value-type="float"/>
          <table:table-cell office:value="60.73679863834983" office:value-type="float"/>
          <table:table-cell office:value="32.54713833057166" office:value-type="float"/>
          <table:table-cell office:value="18.507986126862775" office:value-type="float"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299.31969109030706" office:value-type="float"/>
          <table:table-cell office:value="166.99597359381772" office:value-type="float"/>
          <table:table-cell office:value="148.6870155055322" office:value-type="float"/>
          <table:table-cell office:value="50.98464136395464" office:value-type="float"/>
          <table:table-cell office:value="31.495307106813584" office:value-type="float"/>
          <table:table-cell office:value="17.454920792662236" office:value-type="float"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274.7328978856998" office:value-type="float"/>
          <table:table-cell office:value="156.82145293093384" office:value-type="float"/>
          <table:table-cell office:value="145.92132663514928" office:value-type="float"/>
          <table:table-cell office:value="37.63293722739214" office:value-type="float"/>
          <table:table-cell office:value="29.59777942836955" office:value-type="float"/>
          <table:table-cell office:value="15.84640588859162" office:value-type="float"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74.1843461880601" office:value-type="float"/>
          <table:table-cell office:value="157.98216747318608" office:value-type="float"/>
          <table:table-cell office:value="143.7393079537983" office:value-type="float"/>
          <table:table-cell office:value="34.100947997314876" office:value-type="float"/>
          <table:table-cell office:value="28.952066545751823" office:value-type="float"/>
          <table:table-cell office:value="15.189833874113832" office:value-type="float"/>
          <table:table-cell office:value="260" office:value-type="float"/>
          <table:table-cell office:value="185" office:value-type="float"/>
          <table:table-cell office:value="128" office:value-type="float"/>
          <table:table-cell office:value="50" office:value-type="float"/>
        </table:table-row>
        <table:table-row>
          <table:table-cell office:value="2011" office:value-type="float"/>
          <table:table-cell office:value="257.98569176201414" office:value-type="float"/>
          <table:table-cell office:value="155.98049374461795" office:value-type="float"/>
          <table:table-cell office:value="139.68965100892623" office:value-type="float"/>
          <table:table-cell office:value="33.74970438688139" office:value-type="float"/>
          <table:table-cell office:value="28.44764464513766" office:value-type="float"/>
          <table:table-cell office:value="14.285729588003665" office:value-type="float"/>
          <table:table-cell/>
          <table:table-cell/>
          <table:table-cell/>
          <table:table-cell/>
        </table:table-row>
        <table:table-row>
          <table:table-cell office:value="2012" office:value-type="float"/>
          <table:table-cell office:value="247.5378808853051" office:value-type="float"/>
          <table:table-cell office:value="153.69279218730077" office:value-type="float"/>
          <table:table-cell office:value="135.5602745161679" office:value-type="float"/>
          <table:table-cell office:value="34.06236496131846" office:value-type="float"/>
          <table:table-cell office:value="27.02736988940715" office:value-type="float"/>
          <table:table-cell office:value="13.188874551930173" office:value-type="float"/>
          <table:table-cell/>
          <table:table-cell/>
          <table:table-cell/>
          <table:table-cell/>
        </table:table-row>
        <table:table-row>
          <table:table-cell office:value="2013" office:value-type="float"/>
          <table:table-cell office:value="239.61879489376278" office:value-type="float"/>
          <table:table-cell office:value="149.6727605815836" office:value-type="float"/>
          <table:table-cell office:value="133.80088394112622" office:value-type="float"/>
          <table:table-cell office:value="29.925566620669205" office:value-type="float"/>
          <table:table-cell office:value="26.754935384140186" office:value-type="float"/>
          <table:table-cell office:value="12.77067384474396" office:value-type="float"/>
          <table:table-cell/>
          <table:table-cell/>
          <table:table-cell/>
          <table:table-cell/>
        </table:table-row>
        <table:table-row>
          <table:table-cell office:value="20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0" office:value-type="float"/>
          <table:table-cell office:value="185" office:value-type="float"/>
          <table:table-cell office:value="128" office:value-type="float"/>
          <table:table-cell office:value="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The Netherlands Pollutant Release &amp; Transfer Regist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en0183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1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8.694257</meta:creation-date>
    <dc:date>2023-04-11T18:07:08.7012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