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van luchtverontreinig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an luchtverontreinigende sto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-oxiden (NOx)</text:p>
          </table:table-cell>
          <table:table-cell office:value-type="string">
            <text:p>Zwavel-dioxide (SO2)</text:p>
          </table:table-cell>
          <table:table-cell office:value-type="string">
            <text:p>Ammoniak (NH3)</text:p>
          </table:table-cell>
          <table:table-cell office:value-type="string">
            <text:p>Niet-methaan-vluchtige organi-sche stoffen (NMVOS)</text:p>
          </table:table-cell>
          <table:table-cell office:value-type="string">
            <text:p>Fijn stof (PM10)</text:p>
          </table:table-cell>
          <table:table-cell office:value-type="string">
            <text:p>Fijn stof (PM2,5)</text:p>
          </table:table-cell>
          <table:table-cell office:value-type="string">
            <text:p>Europees emissie-plafond NOx</text:p>
          </table:table-cell>
          <table:table-cell office:value-type="string">
            <text:p>Europees emissie-plafond NMVOS</text:p>
          </table:table-cell>
          <table:table-cell office:value-type="string">
            <text:p>Europees emissie-plafond NH3</text:p>
          </table:table-cell>
          <table:table-cell office:value-type="string">
            <text:p>Europees emissie-plafond 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75.1713150942725" office:value-type="float"/>
          <table:table-cell office:value="191.5689517861287" office:value-type="float"/>
          <table:table-cell office:value="354.9384424718397" office:value-type="float"/>
          <table:table-cell office:value="481.503444801881" office:value-type="float"/>
          <table:table-cell office:value="69.27747954111186" office:value-type="float"/>
          <table:table-cell office:value="46.46947677166683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77.34022694801024" office:value-type="float"/>
          <table:table-cell office:value="129.17933160292708" office:value-type="float"/>
          <table:table-cell office:value="207.70304194157637" office:value-type="float"/>
          <table:table-cell office:value="340.6023686476972" office:value-type="float"/>
          <table:table-cell office:value="51.23012755786532" office:value-type="float"/>
          <table:table-cell office:value="33.81099436982586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94.858055682045" office:value-type="float"/>
          <table:table-cell office:value="72.9641036022498" office:value-type="float"/>
          <table:table-cell office:value="161.51829274902008" office:value-type="float"/>
          <table:table-cell office:value="238.1227498542701" office:value-type="float"/>
          <table:table-cell office:value="39.29080481522719" office:value-type="float"/>
          <table:table-cell office:value="24.48139359481319" office:value-type="float"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85.98761807727516" office:value-type="float"/>
          <table:table-cell office:value="74.6472402901621" office:value-type="float"/>
          <table:table-cell office:value="156.93106873082937" office:value-type="float"/>
          <table:table-cell office:value="210.90977674342037" office:value-type="float"/>
          <table:table-cell office:value="37.76064654336061" office:value-type="float"/>
          <table:table-cell office:value="23.4374691459789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72.2498304851215" office:value-type="float"/>
          <table:table-cell office:value="68.16072801496962" office:value-type="float"/>
          <table:table-cell office:value="150.43284560836904" office:value-type="float"/>
          <table:table-cell office:value="197.31446908703398" office:value-type="float"/>
          <table:table-cell office:value="37.63638936566573" office:value-type="float"/>
          <table:table-cell office:value="22.66648071618903" office:value-type="float"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364.4001919860793" office:value-type="float"/>
          <table:table-cell office:value="63.56767737414747" office:value-type="float"/>
          <table:table-cell office:value="145.9114175482967" office:value-type="float"/>
          <table:table-cell office:value="180.8336368738058" office:value-type="float"/>
          <table:table-cell office:value="34.78401478028866" office:value-type="float"/>
          <table:table-cell office:value="21.49373292736467" office:value-type="float"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349.14953574205464" office:value-type="float"/>
          <table:table-cell office:value="66.36389884999421" office:value-type="float"/>
          <table:table-cell office:value="143.77421322620063" office:value-type="float"/>
          <table:table-cell office:value="168.5640509149073" office:value-type="float"/>
          <table:table-cell office:value="34.04291534616364" office:value-type="float"/>
          <table:table-cell office:value="20.264987365806277" office:value-type="float"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36.7782015307421" office:value-type="float"/>
          <table:table-cell office:value="64.453563569119" office:value-type="float"/>
          <table:table-cell office:value="142.9442574353784" office:value-type="float"/>
          <table:table-cell office:value="172.2058534557799" office:value-type="float"/>
          <table:table-cell office:value="32.881056884765215" office:value-type="float"/>
          <table:table-cell office:value="19.17049064825246" office:value-type="float"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22.6999652247177" office:value-type="float"/>
          <table:table-cell office:value="64.14691210347554" office:value-type="float"/>
          <table:table-cell office:value="143.87276769052602" office:value-type="float"/>
          <table:table-cell office:value="164.34361483921842" office:value-type="float"/>
          <table:table-cell office:value="32.07340949732473" office:value-type="float"/>
          <table:table-cell office:value="18.353382966895385" office:value-type="float"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307.64846383645744" office:value-type="float"/>
          <table:table-cell office:value="60.620795639828565" office:value-type="float"/>
          <table:table-cell office:value="143.3591053095164" office:value-type="float"/>
          <table:table-cell office:value="162.29050520486763" office:value-type="float"/>
          <table:table-cell office:value="31.81806653842415" office:value-type="float"/>
          <table:table-cell office:value="17.840769531797857" office:value-type="float"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298.3722135798601" office:value-type="float"/>
          <table:table-cell office:value="50.846523598116896" office:value-type="float"/>
          <table:table-cell office:value="130.65326843438234" office:value-type="float"/>
          <table:table-cell office:value="160.17146661144145" office:value-type="float"/>
          <table:table-cell office:value="30.899759642766423" office:value-type="float"/>
          <table:table-cell office:value="16.879000303332237" office:value-type="float"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271.8905340817256" office:value-type="float"/>
          <table:table-cell office:value="37.47386531091929" office:value-type="float"/>
          <table:table-cell office:value="128.75879580567283" office:value-type="float"/>
          <table:table-cell office:value="149.4895597797749" office:value-type="float"/>
          <table:table-cell office:value="28.979916888253673" office:value-type="float"/>
          <table:table-cell office:value="15.182983469154712" office:value-type="float"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71.9307455339349" office:value-type="float"/>
          <table:table-cell office:value="33.953477847720634" office:value-type="float"/>
          <table:table-cell office:value="127.46975343454945" office:value-type="float"/>
          <table:table-cell office:value="149.6980520346164" office:value-type="float"/>
          <table:table-cell office:value="28.340867065939992" office:value-type="float"/>
          <table:table-cell office:value="14.559302480184403" office:value-type="float"/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</table:table-row>
        <table:table-row>
          <table:table-cell office:value="2011" office:value-type="float"/>
          <table:table-cell office:value="257.3295508217622" office:value-type="float"/>
          <table:table-cell office:value="33.60552919887357" office:value-type="float"/>
          <table:table-cell office:value="125.21452429377726" office:value-type="float"/>
          <table:table-cell office:value="148.54429550715977" office:value-type="float"/>
          <table:table-cell office:value="28.025614494066314" office:value-type="float"/>
          <table:table-cell office:value="14.003888633935581" office:value-type="float"/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</table:table-row>
        <table:table-row>
          <table:table-cell office:value="2012" office:value-type="float"/>
          <table:table-cell office:value="247.9547647927228" office:value-type="float"/>
          <table:table-cell office:value="33.91342960754195" office:value-type="float"/>
          <table:table-cell office:value="120.2108683392883" office:value-type="float"/>
          <table:table-cell office:value="145.68875975005614" office:value-type="float"/>
          <table:table-cell office:value="26.574936594310326" office:value-type="float"/>
          <table:table-cell office:value="12.91121515961935" office:value-type="float"/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6.740535</meta:creation-date>
    <dc:date>2023-04-11T18:01:36.7475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