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3-001g-clo-15-nl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verzuring en grootschalige luchtverontreinig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oxiden (NOx)</text:p>
          </table:table-cell>
          <table:table-cell office:value-type="string">
            <text:p>Niet-Methaan-VOS (NMVOS)</text:p>
          </table:table-cell>
          <table:table-cell office:value-type="string">
            <text:p>Ammoniak (NH3)</text:p>
          </table:table-cell>
          <table:table-cell office:value-type="string">
            <text:p>Zwaveldioxide (SO2)</text:p>
          </table:table-cell>
          <table:table-cell office:value-type="string">
            <text:p>Fijn stof (PM10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to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9.9315754846912" office:value-type="float"/>
          <table:table-cell office:value="463.20834928075" office:value-type="float"/>
          <table:table-cell office:value="252.50017446882023" office:value-type="float"/>
          <table:table-cell office:value="191.70850838293777" office:value-type="float"/>
          <table:table-cell office:value="71.339948531032" office:value-type="float"/>
        </table:table-row>
        <table:table-row>
          <table:table-cell office:value="1995" office:value-type="float"/>
          <table:table-cell office:value="461.97526681315134" office:value-type="float"/>
          <table:table-cell office:value="325.22202491106555" office:value-type="float"/>
          <table:table-cell office:value="195.50253640433965" office:value-type="float"/>
          <table:table-cell office:value="129.46917257524606" office:value-type="float"/>
          <table:table-cell office:value="51.23703392352694" office:value-type="float"/>
        </table:table-row>
        <table:table-row>
          <table:table-cell office:value="2000" office:value-type="float"/>
          <table:table-cell office:value="388.6096786768511" office:value-type="float"/>
          <table:table-cell office:value="232.18070664103686" office:value-type="float"/>
          <table:table-cell office:value="155.42390457688407" office:value-type="float"/>
          <table:table-cell office:value="72.81330037735363" office:value-type="float"/>
          <table:table-cell office:value="39.985900020976004" office:value-type="float"/>
        </table:table-row>
        <table:table-row>
          <table:table-cell office:value="2001" office:value-type="float"/>
          <table:table-cell office:value="379.42750749414415" office:value-type="float"/>
          <table:table-cell office:value="208.0081395601824" office:value-type="float"/>
          <table:table-cell office:value="146.79011400680744" office:value-type="float"/>
          <table:table-cell office:value="74.12740306033835" office:value-type="float"/>
          <table:table-cell office:value="38.447835032153286" office:value-type="float"/>
        </table:table-row>
        <table:table-row>
          <table:table-cell office:value="2002" office:value-type="float"/>
          <table:table-cell office:value="369.2036203643039" office:value-type="float"/>
          <table:table-cell office:value="196.78202594923752" office:value-type="float"/>
          <table:table-cell office:value="141.99482087253375" office:value-type="float"/>
          <table:table-cell office:value="67.88544936301535" office:value-type="float"/>
          <table:table-cell office:value="37.899357783622385" office:value-type="float"/>
        </table:table-row>
        <table:table-row>
          <table:table-cell office:value="2003" office:value-type="float"/>
          <table:table-cell office:value="367.84822555846546" office:value-type="float"/>
          <table:table-cell office:value="183.87475561835151" office:value-type="float"/>
          <table:table-cell office:value="137.8497402682707" office:value-type="float"/>
          <table:table-cell office:value="63.61783741900837" office:value-type="float"/>
          <table:table-cell office:value="36.01843171131405" office:value-type="float"/>
        </table:table-row>
        <table:table-row>
          <table:table-cell office:value="2004" office:value-type="float"/>
          <table:table-cell office:value="350.1517784332961" office:value-type="float"/>
          <table:table-cell office:value="172.75668310971082" office:value-type="float"/>
          <table:table-cell office:value="137.1647619577205" office:value-type="float"/>
          <table:table-cell office:value="66.33406631607778" office:value-type="float"/>
          <table:table-cell office:value="35.36600728670764" office:value-type="float"/>
        </table:table-row>
        <table:table-row>
          <table:table-cell office:value="2005" office:value-type="float"/>
          <table:table-cell office:value="339.78956773764634" office:value-type="float"/>
          <table:table-cell office:value="177.53730110913548" office:value-type="float"/>
          <table:table-cell office:value="137.4209956666637" office:value-type="float"/>
          <table:table-cell office:value="64.70669712351408" office:value-type="float"/>
          <table:table-cell office:value="34.68863965864563" office:value-type="float"/>
        </table:table-row>
        <table:table-row>
          <table:table-cell office:value="2006" office:value-type="float"/>
          <table:table-cell office:value="325.1694992508361" office:value-type="float"/>
          <table:table-cell office:value="168.44266193981167" office:value-type="float"/>
          <table:table-cell office:value="136.81784584825886" office:value-type="float"/>
          <table:table-cell office:value="64.34816783680365" office:value-type="float"/>
          <table:table-cell office:value="34.034061014144704" office:value-type="float"/>
        </table:table-row>
        <table:table-row>
          <table:table-cell office:value="2007" office:value-type="float"/>
          <table:table-cell office:value="304.05349849595035" office:value-type="float"/>
          <table:table-cell office:value="165.41098512512113" office:value-type="float"/>
          <table:table-cell office:value="137.15787911485933" office:value-type="float"/>
          <table:table-cell office:value="60.4839110930941" office:value-type="float"/>
          <table:table-cell office:value="33.809527780155555" office:value-type="float"/>
        </table:table-row>
        <table:table-row>
          <table:table-cell office:value="2008" office:value-type="float"/>
          <table:table-cell office:value="296.10767719907847" office:value-type="float"/>
          <table:table-cell office:value="165.43635786273902" office:value-type="float"/>
          <table:table-cell office:value="129.61196611396358" office:value-type="float"/>
          <table:table-cell office:value="51.03597084962477" office:value-type="float"/>
          <table:table-cell office:value="33.114685470709176" office:value-type="float"/>
        </table:table-row>
        <table:table-row>
          <table:table-cell office:value="2009" office:value-type="float"/>
          <table:table-cell office:value="269.73610031558314" office:value-type="float"/>
          <table:table-cell office:value="157.53714880335428" office:value-type="float"/>
          <table:table-cell office:value="130.17959741024086" office:value-type="float"/>
          <table:table-cell office:value="35.10127920261881" office:value-type="float"/>
          <table:table-cell office:value="31.40017032376961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0 doelen (NEC)</text:p>
          </table:table-cell>
          <table:table-cell office:value="260" office:value-type="float"/>
          <table:table-cell office:value="185" office:value-type="float"/>
          <table:table-cell office:value="128" office:value-type="float"/>
          <table:table-cell office:value="50" office:value-type="float"/>
          <table:table-cell office:value-type="string">
            <text:p>geen doe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0/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-001g-clo-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5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24.536159</meta:creation-date>
    <dc:date>2023-04-11T18:06:24.54016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