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3-001g-mnc-1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verzuring en grootschalige luchtverontreinig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oxiden (NOx)</text:p>
          </table:table-cell>
          <table:table-cell office:value-type="string">
            <text:p>Niet-Methaan-VOS (NMVOS)</text:p>
          </table:table-cell>
          <table:table-cell office:value-type="string">
            <text:p>Ammoniak (NH3)</text:p>
          </table:table-cell>
          <table:table-cell office:value-type="string">
            <text:p>Zwaveldioxide (SO2)</text:p>
          </table:table-cell>
          <table:table-cell office:value-type="string">
            <text:p>Fijn stof (PM10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to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6.61" office:value-type="float"/>
          <table:table-cell office:value="462.81" office:value-type="float"/>
          <table:table-cell office:value="249.8" office:value-type="float"/>
          <table:table-cell office:value="191.71" office:value-type="float"/>
          <table:table-cell office:value="74.85" office:value-type="float"/>
        </table:table-row>
        <table:table-row>
          <table:table-cell office:value="1995" office:value-type="float"/>
          <table:table-cell office:value="464.23" office:value-type="float"/>
          <table:table-cell office:value="323.99" office:value-type="float"/>
          <table:table-cell office:value="192.55" office:value-type="float"/>
          <table:table-cell office:value="129.5" office:value-type="float"/>
          <table:table-cell office:value="54.79" office:value-type="float"/>
        </table:table-row>
        <table:table-row>
          <table:table-cell office:value="2000" office:value-type="float"/>
          <table:table-cell office:value="389.77" office:value-type="float"/>
          <table:table-cell office:value="228.77" office:value-type="float"/>
          <table:table-cell office:value="152.23" office:value-type="float"/>
          <table:table-cell office:value="72.88" office:value-type="float"/>
          <table:table-cell office:value="43.57" office:value-type="float"/>
        </table:table-row>
        <table:table-row>
          <table:table-cell office:value="2001" office:value-type="float"/>
          <table:table-cell office:value="381.42" office:value-type="float"/>
          <table:table-cell office:value="204.1" office:value-type="float"/>
          <table:table-cell office:value="143.59" office:value-type="float"/>
          <table:table-cell office:value="74.13" office:value-type="float"/>
          <table:table-cell office:value="41.85" office:value-type="float"/>
        </table:table-row>
        <table:table-row>
          <table:table-cell office:value="2002" office:value-type="float"/>
          <table:table-cell office:value="372.24" office:value-type="float"/>
          <table:table-cell office:value="193.46" office:value-type="float"/>
          <table:table-cell office:value="138.78" office:value-type="float"/>
          <table:table-cell office:value="67.9" office:value-type="float"/>
          <table:table-cell office:value="41.05" office:value-type="float"/>
        </table:table-row>
        <table:table-row>
          <table:table-cell office:value="2003" office:value-type="float"/>
          <table:table-cell office:value="371.25" office:value-type="float"/>
          <table:table-cell office:value="180.88" office:value-type="float"/>
          <table:table-cell office:value="134.6" office:value-type="float"/>
          <table:table-cell office:value="63.64" office:value-type="float"/>
          <table:table-cell office:value="38.83" office:value-type="float"/>
        </table:table-row>
        <table:table-row>
          <table:table-cell office:value="2004" office:value-type="float"/>
          <table:table-cell office:value="352.53" office:value-type="float"/>
          <table:table-cell office:value="170.16" office:value-type="float"/>
          <table:table-cell office:value="133.86" office:value-type="float"/>
          <table:table-cell office:value="66.35" office:value-type="float"/>
          <table:table-cell office:value="38.27" office:value-type="float"/>
        </table:table-row>
        <table:table-row>
          <table:table-cell office:value="2005" office:value-type="float"/>
          <table:table-cell office:value="340.7" office:value-type="float"/>
          <table:table-cell office:value="175.15" office:value-type="float"/>
          <table:table-cell office:value="134.08" office:value-type="float"/>
          <table:table-cell office:value="64.71" office:value-type="float"/>
          <table:table-cell office:value="37.64" office:value-type="float"/>
        </table:table-row>
        <table:table-row>
          <table:table-cell office:value="2006" office:value-type="float"/>
          <table:table-cell office:value="324.06" office:value-type="float"/>
          <table:table-cell office:value="165.98" office:value-type="float"/>
          <table:table-cell office:value="134.63" office:value-type="float"/>
          <table:table-cell office:value="64.33" office:value-type="float"/>
          <table:table-cell office:value="37" office:value-type="float"/>
        </table:table-row>
        <table:table-row>
          <table:table-cell office:value="2007" office:value-type="float"/>
          <table:table-cell office:value="299.33" office:value-type="float"/>
          <table:table-cell office:value="164.02" office:value-type="float"/>
          <table:table-cell office:value="135.05" office:value-type="float"/>
          <table:table-cell office:value="60.48" office:value-type="float"/>
          <table:table-cell office:value="37.08" office:value-type="float"/>
        </table:table-row>
        <table:table-row>
          <table:table-cell office:value="2007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0 emissieplafond</text:p>
          </table:table-cell>
          <table:table-cell office:value="260" office:value-type="float"/>
          <table:table-cell office:value="185" office:value-type="float"/>
          <table:table-cell office:value="128" office:value-type="float"/>
          <table:table-cell office:value="5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pr09/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19.918510</meta:creation-date>
    <dc:date>2023-04-11T18:09:19.9235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