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12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9.8826897331123" office:value-type="float"/>
          <table:table-cell office:value="459.11225038982053" office:value-type="float"/>
          <table:table-cell office:value="249.8242903842582" office:value-type="float"/>
          <table:table-cell office:value="191.41579325402824" office:value-type="float"/>
          <table:table-cell office:value="74.66022620203489" office:value-type="float"/>
        </table:table-row>
        <table:table-row>
          <table:table-cell office:value="1995" office:value-type="float"/>
          <table:table-cell office:value="460.32903770861174" office:value-type="float"/>
          <table:table-cell office:value="319.4231228462999" office:value-type="float"/>
          <table:table-cell office:value="192.54479934047728" office:value-type="float"/>
          <table:table-cell office:value="129.17393410035695" office:value-type="float"/>
          <table:table-cell office:value="54.773761532729225" office:value-type="float"/>
        </table:table-row>
        <table:table-row>
          <table:table-cell office:value="2000" office:value-type="float"/>
          <table:table-cell office:value="398.2203837597022" office:value-type="float"/>
          <table:table-cell office:value="224.38841776767873" office:value-type="float"/>
          <table:table-cell office:value="152.24904214630308" office:value-type="float"/>
          <table:table-cell office:value="72.9555718312149" office:value-type="float"/>
          <table:table-cell office:value="44.68585872145579" office:value-type="float"/>
        </table:table-row>
        <table:table-row>
          <table:table-cell office:value="2001" office:value-type="float"/>
          <table:table-cell office:value="389.61315260918974" office:value-type="float"/>
          <table:table-cell office:value="201.10236106500616" office:value-type="float"/>
          <table:table-cell office:value="143.6068894016324" office:value-type="float"/>
          <table:table-cell office:value="74.80898668876938" office:value-type="float"/>
          <table:table-cell office:value="42.79011806882229" office:value-type="float"/>
        </table:table-row>
        <table:table-row>
          <table:table-cell office:value="2002" office:value-type="float"/>
          <table:table-cell office:value="381.36873899350564" office:value-type="float"/>
          <table:table-cell office:value="190.7251369325499" office:value-type="float"/>
          <table:table-cell office:value="138.79391597973972" office:value-type="float"/>
          <table:table-cell office:value="67.99884759424235" office:value-type="float"/>
          <table:table-cell office:value="42.193917805038076" office:value-type="float"/>
        </table:table-row>
        <table:table-row>
          <table:table-cell office:value="2003" office:value-type="float"/>
          <table:table-cell office:value="378.38934483444456" office:value-type="float"/>
          <table:table-cell office:value="178.37791994737648" office:value-type="float"/>
          <table:table-cell office:value="134.60388272243222" office:value-type="float"/>
          <table:table-cell office:value="64.03464886631873" office:value-type="float"/>
          <table:table-cell office:value="39.84712303891516" office:value-type="float"/>
        </table:table-row>
        <table:table-row>
          <table:table-cell office:value="2004" office:value-type="float"/>
          <table:table-cell office:value="356.67590731912964" office:value-type="float"/>
          <table:table-cell office:value="167.67679959137163" office:value-type="float"/>
          <table:table-cell office:value="133.91297031143918" office:value-type="float"/>
          <table:table-cell office:value="66.69664953007108" office:value-type="float"/>
          <table:table-cell office:value="39.05268748027252" office:value-type="float"/>
        </table:table-row>
        <table:table-row>
          <table:table-cell office:value="2005" office:value-type="float"/>
          <table:table-cell office:value="343.22890954172664" office:value-type="float"/>
          <table:table-cell office:value="172.75708753617758" office:value-type="float"/>
          <table:table-cell office:value="132.93613268965007" office:value-type="float"/>
          <table:table-cell office:value="65.13162777325202" office:value-type="float"/>
          <table:table-cell office:value="38.203479820884375" office:value-type="float"/>
        </table:table-row>
        <table:table-row>
          <table:table-cell office:value="2006" office:value-type="float"/>
          <table:table-cell office:value="327.1065501118598" office:value-type="float"/>
          <table:table-cell office:value="167.1355914092874" office:value-type="float"/>
          <table:table-cell office:value="129.67661414198088" office:value-type="float"/>
          <table:table-cell office:value="64.65706976384244" office:value-type="float"/>
          <table:table-cell office:value="37.62325577873677" office:value-type="float"/>
        </table:table-row>
        <table:table-row>
          <table:table-cell office:value-type="string">
            <text:p>2007*</text:p>
          </table:table-cell>
          <table:table-cell office:value="300.0934750722017" office:value-type="float"/>
          <table:table-cell office:value="164.91188215579368" office:value-type="float"/>
          <table:table-cell office:value="132.87770152375296" office:value-type="float"/>
          <table:table-cell office:value="60.49473933764683" office:value-type="float"/>
          <table:table-cell office:value="37.0040905098537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 emissieplafond</text:p>
          </table:table-cell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voorlopige cijf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161207</meta:creation-date>
    <dc:date>2023-04-11T18:06:50.165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